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3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2.5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2.5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2.5in"/>
        </style:tab-stops>
      </style:paragraph-properties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2.5in"/>
        </style:tab-stops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 różnych produktów spożywczych (KOD CPV 15000000,<text:s/></text:span><text:span text:style-name="T11">15300000, 15400000, 15600000, 15800000) do stołówek w Zespole Szkolno-Przedszkolnym nr 4 w Łodzi w roku 202</text:span><text:span text:style-name="T12">1</text:span></text:p>
      <text:p text:style-name="P13"/>
      <text:p text:style-name="P14"><text:span text:style-name="T15">Nawiązując do zapytania ofertowego<text:s/></text:span><text:span text:style-name="T16">wyboru Wykonawcy na<text:s/></text:span><text:span text:style-name="T17">dostawę różnych produktów spożywczych <text:s/>do stołówek w Zespole Szkolno-Przedszkolnym nr 4 w Ł</text:span><text:span text:style-name="T18">odzi w roku 202</text:span><text:span text:style-name="T19">1</text:span></text:p>
      <text:p text:style-name="P20"><text:span text:style-name="T21">składamy niniejszą<text:s/></text:span>ofertę:</text:p>
      <text:p text:style-name="P22"/>
      <text:list text:style-name="LFO1">
        <text:list-item text:start-value="1">
          <text:p text:style-name="P23">Oferujemy wykonanie przedmiotu zamówienia, zgodnie z kalkulacją sporządzoną <text:s text:c="14"/>w oparciu o szczegółowy opis przedmiotu zamówienia, stanowiący załącznik nr 1,<text:s/><text:s text:c="28"/>za cenę:</text:p>
        </text:list-item>
      </text:list>
      <text:p text:style-name="P24"/>
      <text:p text:style-name="P25"><text:s text:c="3"/>Wartość netto: ................................................. + podatek VAT........................................</text:p>
      <text:p text:style-name="P26"><text:s text:c="9"/>Wartość brutto ..................................................................................................................</text:p>
      <text:p text:style-name="P27"><text:s text:c="10"/>słownie złotych:.................................................................................................................</text:p>
      <text:p text:style-name="P28"/>
      <text:list text:style-name="LFO1" text:continue-numbering="true">
        <text:list-item>
          <text:p text:style-name="P29">Realizacja zamówienia nastąpi sukcesywnie w okresie obowiązywania umowy.</text:p>
        </text:list-item>
        <text:list-item>
          <text:p text:style-name="P30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1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2">Oświadczamy, że w przypadku wybrania naszej oferty jako najkorzystniejszej<text:s/>zobowiązujemy się do podpisania umowy, w miejscu i terminie wskazanym przez Zamawiającego.</text:p>
        </text:list-item>
      </text:list>
      <text:p text:style-name="P33"/>
      <text:p text:style-name="P34"><text:s text:c="90"/></text:p>
      <text:p text:style-name="P35"><text:s text:c="73"/><text:s text:c="29"/>........................................</text:p>
      <text:p text:style-name="P36"><text:s text:c="136"/>/pełnomocny przedstawiciel/</text:p>
      <text:p text:style-name="P37"/>
      <text:p text:style-name="P38"><text:span text:style-name="T39"><text:s text:c="8"/></text:span><text:span text:style-name="T40"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01-29T12:44:00Z</meta:creation-date>
    <dc:date>2020-11-24T15:14:00Z</dc:date>
    <meta:template xlink:href="Normal" xlink:type="simple"/>
    <meta:editing-cycles>10</meta:editing-cycles>
    <meta:editing-duration>PT1260S</meta:editing-duration>
    <meta:document-statistic meta:page-count="1" meta:paragraph-count="4" meta:word-count="328" meta:character-count="2293" meta:row-count="16" meta:non-whitespace-character-count="1969"/>
  </office:meta>
</office:document-meta>
</file>