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1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SZCZEGÓŁOWY WYKAZ PRZEDMIOTU ZAMÓWIENIA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Szczegółowy wykaz zamówienia na zadanie: „Dostawa różnych produktów spożywczych do Przedszkola Miejskiego <text:s text:c="2"/>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Makaron Kolanko 500 g (mąka makaronowa pszenna) typu Lubella lub równoważ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formula="of:=SUM([.D7]+[.E7])*[.F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]+([.H7]*[.G7]))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Makaron 5-jajeczny nitka 400 g (mąka makaronowa pszenna) typu Lubella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formula="of:=SUM([.D8]+[.E8])*[.F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]+([.H8]*[.G8]))" table:style-name="ce6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Makaron 5-jajeczny krajanka <text:s text:c="3"/>400 g (mąka makaronowa pszenna) typu Lubella lub równoważny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formula="of:=SUM([.D9]+[.E9])*[.F9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9]+([.H9]*[.G9]))" table:style-name="ce6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4.</text:p>
          </table:table-cell>
          <table:table-cell office:value-type="string" table:style-name="ce5">
            <text:p>Makaron pełne ziarno pióra pene <text:s text:c="3"/>400 g typu Lubella lub równoważ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formula="of:=SUM([.D10]+[.E10])*[.F1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0]+([.H10]*[.G10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Makaron świderki 500 g (mąka makaronowa pszenna)typu Lubella lub równoważ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formula="of:=SUM([.D11]+[.E11])*[.F1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1]+([.H11]*[.G11]))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6.</text:p>
          </table:table-cell>
          <table:table-cell office:value-type="string" table:style-name="ce5">
            <text:p>Makaron łazanki 400 g <text:s/>(pszenica durum)typu Goliard lub równoważn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formula="of:=SUM([.D12]+[.E12])*[.F1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2]+([.H12]*[.G12]))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7.</text:p>
          </table:table-cell>
          <table:table-cell office:value-type="string" table:style-name="ce5">
            <text:p>Makaron spaghetti 500 g (mąka makaronowa pszenna)typu Lubella lub równoważny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formula="of:=SUM([.D13]+[.E13])*[.F13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3]+([.H13]*[.G13]))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8.</text:p>
          </table:table-cell>
          <table:table-cell office:value-type="string" table:style-name="ce5">
            <text:p>Makaron świderki warzywne 400g (mąka makaronowa pszenna i warzywa)typu Lubella lub równoważny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formula="of:=SUM([.D14]+[.E14])*[.F14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4]+([.H14]*[.G14]))" table:style-name="ce6">
            <text:p>0,00 zł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9.</text:p>
          </table:table-cell>
          <table:table-cell office:value-type="string" table:style-name="ce5">
            <text:p>Makaron literki 250g (mąka makaronowa pszenna) typu "Wełołe literki" Polmlek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5]+[.E15])*[.F15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5]+([.H15]*[.G15]))" table:style-name="ce6">
            <text:p>0,00 zł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10.</text:p>
          </table:table-cell>
          <table:table-cell office:value-type="string" table:style-name="ce5">
            <text:p>Makaron mini rurki warzywne 400g (mąka makaronowa pszenna i warzywa)typu Lubella lub równoważn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formula="of:=SUM([.D16]+[.E16])*[.F1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6]+([.H16]*[.G16]))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5">
            <text:p>Zacierka makaronowa 2-jajeczna 250g <text:s/>(pszenica durum) typu Goliard lub równoważony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formula="of:=SUM([.D17]+[.E17])*[.F1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7]+([.H17]*[.G17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2.</text:p>
          </table:table-cell>
          <table:table-cell office:value-type="string" table:style-name="ce5">
            <text:p>Cukier kryształ drobny <text:s/>1 kg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formula="of:=SUM([.D18]+[.E18])*[.F18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18]+([.H18]*[.G1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3.</text:p>
          </table:table-cell>
          <table:table-cell office:value-type="string" table:style-name="ce5">
            <text:p>Pieprz czarny mielony <text:s/>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160" table:style-name="ce4">
            <text:p>16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formula="of:=SUM([.D19]+[.E19])*[.F19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19]+([.H19]*[.G1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4.</text:p>
          </table:table-cell>
          <table:table-cell office:value-type="string" table:style-name="ce5">
            <text:p>Mąka pszenna typu 480 1 kg typu Szymanowaka lub równoważna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formula="of:=SUM([.D20]+[.E20])*[.F2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20]+([.H20]*[.G2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5.</text:p>
          </table:table-cell>
          <table:table-cell office:value-type="string" table:style-name="ce5">
            <text:p>Liście laurowe <text:s/>6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90" table:style-name="ce4">
            <text:p>29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formula="of:=SUM([.D21]+[.E21])*[.F21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21]+([.H21]*[.G2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6.</text:p>
          </table:table-cell>
          <table:table-cell office:value-type="string" table:style-name="ce5">
            <text:p>Papryka słodka mielona 20g typu Prymat lub równoważna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formula="of:=SUM([.D22]+[.E22])*[.F22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22]+([.H22]*[.G22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</text:p>
          </table:table-cell>
          <table:table-cell office:value-type="string" table:style-name="ce5">
            <text:p>Koncentrat pomidorowy 30% –190 g typu Łowicz lub równoważo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formula="of:=SUM([.D23]+[.E23])*[.F23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23]+([.H23]*[.G23]))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18.</text:p>
          </table:table-cell>
          <table:table-cell office:value-type="string" table:style-name="ce5">
            <text:p>Koncentrat pomidorowy 30% - 950 g typu Develey lub równoważony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24]+[.E24])*[.F24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24]+([.H24]*[.G2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9.</text:p>
          </table:table-cell>
          <table:table-cell office:value-type="string" table:style-name="ce5">
            <text:p>Pulpa pomidorowa 3k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formula="of:=SUM([.D25]+[.E25])*[.F25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25]+([.H25]*[.G25]))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20.</text:p>
          </table:table-cell>
          <table:table-cell office:value-type="string" table:style-name="ce5">
            <text:p>Dżem extra gładki 100% z owoców niskołodzony 235g typu Łowicz lub rónoważony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26]+[.E26])*[.F26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26]+([.H26]*[.G26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1.</text:p>
          </table:table-cell>
          <table:table-cell office:value-type="string" table:style-name="ce5">
            <text:p>Ryż biały długoziarnisty 1kg typu Sonko lub równoważon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27]+[.E27])*[.F2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27]+([.H27]*[.G27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2.</text:p>
          </table:table-cell>
          <table:table-cell office:value-type="string" table:style-name="ce5">
            <text:p>Czosnek granulowany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28]+[.E28])*[.F28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28]+([.H28]*[.G2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3.</text:p>
          </table:table-cell>
          <table:table-cell office:value-type="string" table:style-name="ce5">
            <text:p>Sól niskosodowana drobna 1 k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formula="of:=SUM([.D29]+[.E29])*[.F29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29]+([.H29]*[.G29]))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24.</text:p>
          </table:table-cell>
          <table:table-cell office:value-type="string" table:style-name="ce5">
            <text:p>Olej rzepakowy 1 l (o zawartości kwasów jednonienasyconych powyżej 50% i zawartości kwasów wielonasyconych poniżej 40%) typu Kujawski lub równoważony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formula="of:=SUM([.D30]+[.E30])*[.F3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30]+([.H30]*[.G3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5.</text:p>
          </table:table-cell>
          <table:table-cell office:value-type="string" table:style-name="ce5">
            <text:p>Kasza manna błyskawiczna 400g typu Melvit lub równoważona<text:s/></text:p>
          </table:table-cell>
          <table:table-cell office:value-type="string" table:style-name="ce4">
            <text:p>kg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31]+[.E31])*[.F3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31]+([.H31]*[.G3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6.</text:p>
          </table:table-cell>
          <table:table-cell office:value-type="string" table:style-name="ce5">
            <text:p>Groszek konserwowy 400g typu Dawtona lub równoważony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32]+[.E32])*[.F3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32]+([.H32]*[.G32]))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27.</text:p>
          </table:table-cell>
          <table:table-cell office:value-type="string" table:style-name="ce5">
            <text:p>Kakao naturalne 100% kakao, karton 150 g typu DecoMorreno lub równoważone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33]+[.E33])*[.F33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33]+([.H33]*[.G33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8.</text:p>
          </table:table-cell>
          <table:table-cell office:value-type="string" table:style-name="ce5">
            <text:p>Majeranek 8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formula="of:=SUM([.D34]+[.E34])*[.F34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34]+([.H34]*[.G3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9.</text:p>
          </table:table-cell>
          <table:table-cell office:value-type="string" table:style-name="ce5">
            <text:p>Ziele angielskie 15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350" table:style-name="ce4">
            <text:p>35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formula="of:=SUM([.D35]+[.E35])*[.F35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35]+([.H35]*[.G35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0.</text:p>
          </table:table-cell>
          <table:table-cell office:value-type="string" table:style-name="ce5">
            <text:p>Cynamon mielony 15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formula="of:=SUM([.D36]+[.E36])*[.F36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36]+([.H36]*[.G36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1.</text:p>
          </table:table-cell>
          <table:table-cell office:value-type="string" table:style-name="ce5">
            <text:p>Kasza gryczana saszetki 4x100g typu Melvit lub równoważona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37]+[.E37])*[.F3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37]+([.H37]*[.G37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.</text:p>
          </table:table-cell>
          <table:table-cell office:value-type="string" table:style-name="ce5">
            <text:p>Kasza jęczmienna saszetki 4x100g typu Melvit lub równoważna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formula="of:=SUM([.D38]+[.E38])*[.F3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38]+([.H38]*[.G3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3.</text:p>
          </table:table-cell>
          <table:table-cell office:value-type="string" table:style-name="ce5">
            <text:p>Kasza jaglana saszetki 4x100g typu Melvit lub równoważona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formula="of:=SUM([.D39]+[.E39])*[.F39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39]+([.H39]*[.G3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4.</text:p>
          </table:table-cell>
          <table:table-cell office:value-type="string" table:style-name="ce5">
            <text:p>Kasza Kuskus 350g typu Melvit lub równoważna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0]+[.E40])*[.F4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0]+([.H40]*[.G4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5.</text:p>
          </table:table-cell>
          <table:table-cell office:value-type="string" table:style-name="ce5">
            <text:p>Kasza bulgur saszetki 4x100g typu Melvit lub równoważn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formula="of:=SUM([.D41]+[.E41])*[.F4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1]+([.H41]*[.G4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6.</text:p>
          </table:table-cell>
          <table:table-cell office:value-type="string" table:style-name="ce5">
            <text:p>Kasza pęczak 400g typu Melvit lub równoważna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formula="of:=SUM([.D42]+[.E42])*[.F4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2]+([.H42]*[.G42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.</text:p>
          </table:table-cell>
          <table:table-cell office:value-type="string" table:style-name="ce5">
            <text:p>Płatki owsiane błyskawiczne 400g typu Melvit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3]+[.E43])*[.F43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3]+([.H43]*[.G43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8.</text:p>
          </table:table-cell>
          <table:table-cell office:value-type="string" table:style-name="ce5">
            <text:p>Płatki ryżowe błyskawiczne 500g typu Melvit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4]+[.E44])*[.F44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4]+([.H44]*[.G44]))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39.</text:p>
          </table:table-cell>
          <table:table-cell office:value-type="string" table:style-name="ce5">
            <text:p>Płatki jęczmienne błyskawiczne 400g typu Melvit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5]+[.E45])*[.F45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5]+([.H45]*[.G45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0.</text:p>
          </table:table-cell>
          <table:table-cell office:value-type="string" table:style-name="ce5">
            <text:p>Ryż basmatti saszetki 4x100g typu Kupiec lub równoważne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formula="of:=SUM([.D46]+[.E46])*[.F4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6]+([.H46]*[.G46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1.</text:p>
          </table:table-cell>
          <table:table-cell office:value-type="string" table:style-name="ce5">
            <text:p>Wafle ryżowe naturalne 130g typu Sonko lub równoważne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7]+[.E47])*[.F4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7]+([.H47]*[.G47]))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2.</text:p>
          </table:table-cell>
          <table:table-cell office:value-type="string" table:style-name="ce5">
            <text:p>Wafle podpłomyki bez cukru 145g typu Kupiec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8]+[.E48])*[.F4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48]+([.H48]*[.G4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3.</text:p>
          </table:table-cell>
          <table:table-cell office:value-type="string" table:style-name="ce5">
            <text:p>Chrzan tarty 290g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49]+[.E49])*[.F49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49]+([.H49]*[.G4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4.</text:p>
          </table:table-cell>
          <table:table-cell office:value-type="string" table:style-name="ce5">
            <text:p>Musztarda sarepska 175g typu Roleski lub równoważna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0]+[.E50])*[.F50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50]+([.H50]*[.G5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5.</text:p>
          </table:table-cell>
          <table:table-cell office:value-type="string" table:style-name="ce5">
            <text:p>Kukurydza konserwowa 400 g typu Dawtona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51]+[.E51])*[.F5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1]+([.H51]*[.G5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6.</text:p>
          </table:table-cell>
          <table:table-cell office:value-type="string" table:style-name="ce5">
            <text:p>Ananas puszka plastry <text:s/>567 g typu dole lub równoważne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2]+[.E52])*[.F5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2]+([.H52]*[.G52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7.</text:p>
          </table:table-cell>
          <table:table-cell office:value-type="string" table:style-name="ce5">
            <text:p>Brzoskwinie puszka połówki <text:s/>400 g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formula="of:=SUM([.D53]+[.E53])*[.F53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3]+([.H53]*[.G53]))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8.</text:p>
          </table:table-cell>
          <table:table-cell office:value-type="string" table:style-name="ce5">
            <text:p>Pomidory w puszce krojone bez skóry 400g typu Łowicz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formula="of:=SUM([.D54]+[.E54])*[.F54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4]+([.H54]*[.G5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9.</text:p>
          </table:table-cell>
          <table:table-cell office:value-type="string" table:style-name="ce5">
            <text:p>Oliwa z oliwek z pierwszego tłoczenia 500g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5]+[.E55])*[.F55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5]+([.H55]*[.G55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0.</text:p>
          </table:table-cell>
          <table:table-cell office:value-type="string" table:style-name="ce5">
            <text:p>Groszek ptysiowy 8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formula="of:=SUM([.D56]+[.E56])*[.F5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6]+([.H56]*[.G56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1.</text:p>
          </table:table-cell>
          <table:table-cell office:value-type="string" table:style-name="ce5">
            <text:p>Miód naturalny wielokwiatowy 370g typu Green Garden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57]+[.E57])*[.F5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57]+([.H57]*[.G57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2.</text:p>
          </table:table-cell>
          <table:table-cell office:value-type="string" table:style-name="ce5">
            <text:p>Oregano 10 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formula="of:=SUM([.D58]+[.E58])*[.F58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58]+([.H58]*[.G5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3.</text:p>
          </table:table-cell>
          <table:table-cell office:value-type="string" table:style-name="ce5">
            <text:p>Curry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formula="of:=SUM([.D59]+[.E59])*[.F59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59]+([.H59]*[.G5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4.</text:p>
          </table:table-cell>
          <table:table-cell office:value-type="string" table:style-name="ce5">
            <text:p>Rodzynki 100g typu Helio lub równoważny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60]+[.E60])*[.F6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60]+([.H60]*[.G6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5.</text:p>
          </table:table-cell>
          <table:table-cell office:value-type="string" table:style-name="ce5">
            <text:p>Fasola czerwona – puszka 400g typu Dawtona lub równoważne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61]+[.E61])*[.F6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61]+([.H61]*[.G6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6.</text:p>
          </table:table-cell>
          <table:table-cell office:value-type="string" table:style-name="ce5">
            <text:p>Bazylia 1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formula="of:=SUM([.D62]+[.E62])*[.F62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62]+([.H62]*[.G62]))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57.</text:p>
          </table:table-cell>
          <table:table-cell office:value-type="string" table:style-name="ce5">
            <text:p>Ketchup bez substancji konserwujących łagodny 275g typu Pudliszki lub równoważne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formula="of:=SUM([.D63]+[.E63])*[.F63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63]+([.H63]*[.G63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8.</text:p>
          </table:table-cell>
          <table:table-cell office:value-type="string" table:style-name="ce5">
            <text:p>Tymianek <text:s/>1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formula="of:=SUM([.D64]+[.E64])*[.F64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64]+([.H64]*[.G64]))" table:style-name="ce6">
            <text:p>0,00 zł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59.</text:p>
          </table:table-cell>
          <table:table-cell office:value-type="string" table:style-name="ce5">
            <text:p>Gałka <text:s/>muszkatołowa mielona <text:s/>10g <text:s/>typu Prymat lub równoważny</text:p>
          </table:table-cell>
          <table:table-cell office:value-type="string" table:style-name="ce4">
            <text:p>szt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formula="of:=SUM([.D65]+[.E65])*[.F65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65]+([.H65]*[.G65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0.</text:p>
          </table:table-cell>
          <table:table-cell office:value-type="string" table:style-name="ce5">
            <text:p>Zioła prowansalskie 1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formula="of:=SUM([.D66]+[.E66])*[.F66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66]+([.H66]*[.G66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1.</text:p>
          </table:table-cell>
          <table:table-cell office:value-type="string" table:style-name="ce5">
            <text:p>Papryka ostra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67]+[.E67])*[.F67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67]+([.H67]*[.G67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2.</text:p>
          </table:table-cell>
          <table:table-cell office:value-type="string" table:style-name="ce5">
            <text:p>Papryka wędzona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68]+[.E68])*[.F68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68]+([.H68]*[.G68]))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63.</text:p>
          </table:table-cell>
          <table:table-cell office:value-type="string" table:style-name="ce5">
            <text:p>Przyprawa do potraw bez glutaminianu sodu, konserwantów i barwników (sól morska i warzywa suszone min. 40%) 150g typu Smak natury lub równoważna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formula="of:=SUM([.D69]+[.E69])*[.F69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69]+([.H69]*[.G69]))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64.</text:p>
          </table:table-cell>
          <table:table-cell office:value-type="string" table:style-name="ce5">
            <text:p>Tuńczyk kawałki w sosie własnym 170g typu Graal lub równoważny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0]+[.E70])*[.F7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0]+([.H70]*[.G7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5.</text:p>
          </table:table-cell>
          <table:table-cell office:value-type="string" table:style-name="ce5">
            <text:p>Barszcz czerwony 1,5 l karton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71]+[.E71])*[.F71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71]+([.H71]*[.G7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6.</text:p>
          </table:table-cell>
          <table:table-cell office:value-type="string" table:style-name="ce5">
            <text:p>Ogórki konserwowe 900g typu Krakus lub równoważne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formula="of:=SUM([.D72]+[.E72])*[.F72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72]+([.H72]*[.G72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7.</text:p>
          </table:table-cell>
          <table:table-cell office:value-type="string" table:style-name="ce5">
            <text:p>Sos do spaghetti 500g typu Łowicz lub równoważny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formula="of:=SUM([.D73]+[.E73])*[.F73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73]+([.H73]*[.G73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8.</text:p>
          </table:table-cell>
          <table:table-cell office:value-type="string" table:style-name="ce5">
            <text:p>Przecier ogórkowy 300g typu Develey lub równoważne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4]+[.E74])*[.F74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74]+([.H74]*[.G7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9.</text:p>
          </table:table-cell>
          <table:table-cell office:value-type="string" table:style-name="ce5">
            <text:p>Szczaw konserwowy 350g typu Urbamek lub równoważne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75]+[.E75])*[.F75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75]+([.H75]*[.G75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0.</text:p>
          </table:table-cell>
          <table:table-cell office:value-type="string" table:style-name="ce5">
            <text:p>Wafle suche 146g typu Witold lub równoważne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6]+[.E76])*[.F7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6]+([.H76]*[.G76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1.</text:p>
          </table:table-cell>
          <table:table-cell office:value-type="string" table:style-name="ce5">
            <text:p>Biszkopty bez cukru 100g <text:s/>typu Mamut lub równoważne</text:p>
          </table:table-cell>
          <table:table-cell office:value-type="string" table:style-name="ce4">
            <text:p>szt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7]+[.E77])*[.F7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7]+([.H77]*[.G77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2.</text:p>
          </table:table-cell>
          <table:table-cell office:value-type="string" table:style-name="ce5">
            <text:p>Budyń 35g typu Winiary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8]+[.E78])*[.F7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8]+([.H78]*[.G7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3.</text:p>
          </table:table-cell>
          <table:table-cell office:value-type="string" table:style-name="ce5">
            <text:p>Kisiel 58g typu Delecta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9]+[.E79])*[.F79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9]+([.H79]*[.G7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4.</text:p>
          </table:table-cell>
          <table:table-cell office:value-type="string" table:style-name="ce5">
            <text:p>Cukier puder 40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formula="of:=SUM([.D80]+[.E80])*[.F80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80]+([.H80]*[.G80]))" table:style-name="ce6">
            <text:p>0,00 zł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75.</text:p>
          </table:table-cell>
          <table:table-cell office:value-type="string" table:style-name="ce5">
            <text:p>Mus owocowy100% bez dodatku cukru 120g typu Tymbark lub równoważne</text:p>
          </table:table-cell>
          <table:table-cell office:value-type="string" table:style-name="ce4">
            <text:p>szt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1]+[.E81])*[.F8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1]+([.H81]*[.G8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6.</text:p>
          </table:table-cell>
          <table:table-cell office:value-type="string" table:style-name="ce5">
            <text:p>Chrupki kukurydziane 300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2]+[.E82])*[.F8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2]+([.H82]*[.G82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7.</text:p>
          </table:table-cell>
          <table:table-cell office:value-type="string" table:style-name="ce5">
            <text:p>Morele suszone 150g typu Helio lub równoważny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3]+[.E83])*[.F83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3]+([.H83]*[.G83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8.</text:p>
          </table:table-cell>
          <table:table-cell office:value-type="string" table:style-name="ce5">
            <text:p>Żurawina suszona 120g typu Helio lub równoważny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4]+[.E84])*[.F84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4]+([.H84]*[.G8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9.</text:p>
          </table:table-cell>
          <table:table-cell office:value-type="string" table:style-name="ce5">
            <text:p>Słonecznik łuskany 200g typu Helio lub równoważny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5]+[.E85])*[.F85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5]+([.H85]*[.G85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0.</text:p>
          </table:table-cell>
          <table:table-cell office:value-type="string" table:style-name="ce5">
            <text:p>Sezam 200g typu Helio lub równoważny<text:s/>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6]+[.E86])*[.F8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6]+([.H86]*[.G86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1.</text:p>
          </table:table-cell>
          <table:table-cell office:value-type="string" table:style-name="ce5">
            <text:p>Drożdże 100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formula="of:=SUM([.D87]+[.E87])*[.F87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87]+([.H87]*[.G87]))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2.</text:p>
          </table:table-cell>
          <table:table-cell office:value-type="string" table:style-name="ce5">
            <text:p>Herbata czarna ekspresowa pakowana po <text:s/>100 sztuk typu tetley lub równoważna<text:s text:c="12"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8]+[.E88])*[.F88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88]+([.H88]*[.G88]))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83.</text:p>
          </table:table-cell>
          <table:table-cell office:value-type="string" table:style-name="ce5">
            <text:p>Herbata ekspresowa owocowa 40g (20x2g) typu Roger lub równoważna</text:p>
          </table:table-cell>
          <table:table-cell office:value-type="string" table:style-name="ce4">
            <text:p>szt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9]+[.E89])*[.F89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89]+([.H89]*[.G8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4.</text:p>
          </table:table-cell>
          <table:table-cell office:value-type="string" table:style-name="ce5">
            <text:p>Herbata czarna granulowana 90g typu Saga lub równoważna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0]+[.E90])*[.F90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90]+([.H90]*[.G9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5.</text:p>
          </table:table-cell>
          <table:table-cell office:value-type="string" table:style-name="ce5">
            <text:p>Mięta ekspresowa 30g (20x1,5g) typu Roger lub równoważn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1]+[.E91])*[.F9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91]+([.H91]*[.G91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6.</text:p>
          </table:table-cell>
          <table:table-cell office:value-type="string" table:style-name="ce5">
            <text:p>Rumianek ekspresowy 30g <text:s/>(20x1,5g) typu Roger lub równoważn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2]+[.E92])*[.F9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92]+([.H92]*[.G92]))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87.</text:p>
          </table:table-cell>
          <table:table-cell office:value-type="string" table:style-name="ce5">
            <text:p>Melisa owocowa ekspresowa 40g (20x2g) typu Vitax lub równoważn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3]+[.E93])*[.F93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93]+([.H93]*[.G93]))" table:style-name="ce6">
            <text:p>0,00 zł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88.</text:p>
          </table:table-cell>
          <table:table-cell office:value-type="string" table:style-name="ce5">
            <text:p>Zielona herbata owocowa ekspresowa 30g (20x1,5g) typu Big-Active <text:s/>lub równoważn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4]+[.E94])*[.F94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94]+([.H94]*[.G9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9.</text:p>
          </table:table-cell>
          <table:table-cell office:value-type="string" table:style-name="ce5">
            <text:p>Kurkuma mielona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5]+[.E95])*[.F95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95]+([.H95]*[.G95]))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0.</text:p>
          </table:table-cell>
          <table:table-cell office:value-type="string" table:style-name="ce5">
            <text:p>Rozpuszczalna kawa zbożowamin 78% zbóż karton 150g typu Inka lub równoważna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6]+[.E96])*[.F96]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formula="of:=SUM([.G96]+([.H96]*[.G96]))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1.</text:p>
          </table:table-cell>
          <table:table-cell office:value-type="string" table:style-name="ce5">
            <text:p>Rozpuszczalna kawa zbożowamin smakowa 200g typu Inka lub równoważna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7]+[.E97])*[.F97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97]+([.H97]*[.G97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2.</text:p>
          </table:table-cell>
          <table:table-cell office:value-type="string" table:style-name="ce5">
            <text:p>Liść lubczyku 1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formula="of:=SUM([.D98]+[.E98])*[.F98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98]+([.H98]*[.G98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3.</text:p>
          </table:table-cell>
          <table:table-cell office:value-type="string" table:style-name="ce5">
            <text:p>Fasola biała drobna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formula="of:=SUM([.D99]+[.E99])*[.F99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99]+([.H99]*[.G99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4.</text:p>
          </table:table-cell>
          <table:table-cell office:value-type="string" table:style-name="ce5">
            <text:p>Groch łuskany połówki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formula="of:=SUM([.D100]+[.E100])*[.F100]" table:style-name="ce6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00]+([.H100]*[.G100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5.</text:p>
          </table:table-cell>
          <table:table-cell office:value-type="string" table:style-name="ce5">
            <text:p>Pieprz czarny ziarnisty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formula="of:=SUM([.D101]+[.E101])*[.F101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101]+([.H101]*[.G101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6.</text:p>
          </table:table-cell>
          <table:table-cell office:value-type="string" table:style-name="ce5">
            <text:p>Natka pietruszki suszona 13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formula="of:=SUM([.D102]+[.E102])*[.F102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102]+([.H102]*[.G102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7.</text:p>
          </table:table-cell>
          <table:table-cell office:value-type="string" table:style-name="ce5">
            <text:p>Nasiona chia 1kg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3]+[.E103])*[.F103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03]+([.H103]*[.G103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8.</text:p>
          </table:table-cell>
          <table:table-cell office:value-type="string" table:style-name="ce5">
            <text:p>Koper suszony 6g typu Prymat lub równoważny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4]+[.E104])*[.F104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104]+([.H104]*[.G104]))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9.</text:p>
          </table:table-cell>
          <table:table-cell office:value-type="string" table:style-name="ce5">
            <text:p>Pieprz ziołowy mielony 20g typu Prymat lub równoważny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105]+[.E105])*[.F105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105]+([.H105]*[.G105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0.</text:p>
          </table:table-cell>
          <table:table-cell office:value-type="string" table:style-name="ce5">
            <text:p>Płatki na mleko pełnoziarniste miodowe 500g typu Lubella lub równoważo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6]+[.E106])*[.F10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06]+([.H106]*[.G106]))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1.</text:p>
          </table:table-cell>
          <table:table-cell office:value-type="string" table:style-name="ce5">
            <text:p>Płatki na mleko pełnoziarniste czekoladowe 500g typu Lubella lub równoważo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7]+[.E107])*[.F10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07]+([.H107]*[.G107]))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2.</text:p>
          </table:table-cell>
          <table:table-cell office:value-type="string" table:style-name="ce5">
            <text:p>Soczewica czerwona 400g typu Melvit lub równoważna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8]+[.E108])*[.F10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08]+([.H108]*[.G108]))" table:style-name="ce6">
            <text:p>0,00 zł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103.</text:p>
          </table:table-cell>
          <table:table-cell office:value-type="string" table:style-name="ce9">
            <text:p>Suszone pomidory z oliwkami 15g typu Kasmis lub równoważo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9]+[.E109])*[.F109]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formula="of:=SUM([.G109]+([.H109]*[.G109]))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4">
            <text:p>Razem</text:p>
          </table:table-cell>
          <table:covered-table-cell table:number-columns-repeated="5"/>
          <table:table-cell office:value-type="currency" office:value="0" table:formula="of:=SUM([.G7:.G109])" table:style-name="ce6">
            <text:p>0,00 zł</text:p>
          </table:table-cell>
          <table:table-cell table:style-name="ce10"/>
          <table:table-cell office:value-type="currency" office:value="0" table:formula="of:=SUM([.I7:.I109])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3:51:33Z</dc:date>
    <meta:print-date>2020-08-21T08:11:25Z</meta:print-date>
  </office:meta>
</office:document-meta>
</file>