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4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ZCZEGÓŁOWY WYKAZ PRZEDMIOTU ZAMÓWIENIA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Szczegółowy wykaz zamówienia na zadanie: „dostawa mięsa wieprzowego, drobiowego i wędlin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Łopat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formula="of:=SUM([.D7]+[.E7])*[.F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7]+([.H7]*[.G7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Mielone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formula="of:=SUM([.D8]+[.E8])*[.F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8]+([.H8]*[.G8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Wołowina rostbeft</text:p>
          </table:table-cell>
          <table:table-cell office:value-type="string" table:style-name="ce5">
            <text:p>kg</text:p>
          </table:table-cell>
          <table:table-cell office:value-type="float" office:value="32" table:style-name="ce5">
            <text:p>32</text:p>
          </table:table-cell>
          <table:table-cell office:value-type="float" office:value="330" table:style-name="ce5">
            <text:p>330</text:p>
          </table:table-cell>
          <table:table-cell table:style-name="ce10"/>
          <table:table-cell office:value-type="currency" office:value="0" table:formula="of:=SUM([.D9]+[.E9])*[.F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9]+([.H9]*[.G9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Antrykot wołowy bez kości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10]+[.E10])*[.F10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0]+([.H10]*[.G10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Schab bez kości</text:p>
          </table:table-cell>
          <table:table-cell office:value-type="string" table:style-name="ce5">
            <text:p><text:s text:c="2"/>kg</text:p>
          </table:table-cell>
          <table:table-cell office:value-type="float" office:value="65" table:style-name="ce5">
            <text:p>65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formula="of:=SUM([.D11]+[.E11])*[.F11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1]+([.H11]*[.G11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Polędwiczki wieprzowe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2]+[.E12])*[.F12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2]+([.H12]*[.G12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Karkówka b/k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13]+[.E13])*[.F13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3]+([.H13]*[.G13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Słonin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4]+[.E14])*[.F14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4]+([.H14]*[.G14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Biodrówka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15]+[.E15])*[.F15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5]+([.H15]*[.G15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6">
            <text:p>Szyn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6]+[.E16])*[.F16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6]+([.H16]*[.G16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Brzuszek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style-name="ce10"/>
          <table:table-cell office:value-type="currency" office:value="0" table:formula="of:=SUM([.D17]+[.E17])*[.F1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7]+([.H17]*[.G17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Żeberka kąty</text:p>
          </table:table-cell>
          <table:table-cell office:value-type="string" table:style-name="ce5">
            <text:p>kg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18]+[.E18])*[.F1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8]+([.H18]*[.G18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oczek wędzony parzony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19]+[.E19])*[.F1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19]+([.H19]*[.G19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Kiełbasa biała surow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20]+[.E20])*[.F20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0]+([.H20]*[.G20]))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Smalec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table:style-name="ce10"/>
          <table:table-cell office:value-type="currency" office:value="0" table:formula="of:=SUM([.D21]+[.E21])*[.F21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1]+([.H21]*[.G21]))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formula="of:=SUM([.G7:.G21])" table:style-name="ce8">
            <text:p>0,00 zł</text:p>
          </table:table-cell>
          <table:table-cell table:style-name="ce11"/>
          <table:table-cell office:value-type="currency" office:value="0" table:formula="of:=SUM([.I7:.I21])" table:style-name="ce8">
            <text:p>0,00 zł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6">
            <text:p>Filet z indy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formula="of:=SUM([.D26]+[.E26])*[.F26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6]+([.H26]*[.G26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6">
            <text:p>Filet z kurczaka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00" table:style-name="ce5">
            <text:p>400</text:p>
          </table:table-cell>
          <table:table-cell table:style-name="ce10"/>
          <table:table-cell office:value-type="currency" office:value="0" table:formula="of:=SUM([.D27]+[.E27])*[.F2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7]+([.H27]*[.G27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Skrzydła z indyka</text:p>
          </table:table-cell>
          <table:table-cell office:value-type="string" table:style-name="ce5">
            <text:p>kg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28]+[.E28])*[.F2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8]+([.H28]*[.G28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Udziec z indy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29]+[.E29])*[.F2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29]+([.H29]*[.G29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Golonka z indyk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30]+[.E30])*[.F30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30]+([.H30]*[.G30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Kurczak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8" table:style-name="ce5">
            <text:p>48</text:p>
          </table:table-cell>
          <table:table-cell table:style-name="ce10"/>
          <table:table-cell office:value-type="currency" office:value="0" table:formula="of:=SUM([.D31]+[.E31])*[.F31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31]+([.H31]*[.G31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.</text:p>
          </table:table-cell>
          <table:table-cell office:value-type="string" table:style-name="ce6">
            <text:p>Wątróbka z drobiu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32]+[.E32])*[.F32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32]+([.H32]*[.G32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.</text:p>
          </table:table-cell>
          <table:table-cell office:value-type="string" table:style-name="ce6">
            <text:p>Podudzia z kurcza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33]+[.E33])*[.F33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33]+([.H33]*[.G33]))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0.</text:p>
          </table:table-cell>
          <table:table-cell office:value-type="string" table:style-name="ce6">
            <text:p>Udka z kurcza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formula="of:=SUM([.D34]+[.E34])*[.F34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34]+([.H34]*[.G34]))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formula="of:=SUM([.G26:.G34])" table:style-name="ce8">
            <text:p>0,00 zł</text:p>
          </table:table-cell>
          <table:table-cell table:style-name="ce11"/>
          <table:table-cell office:value-type="currency" office:value="0" table:formula="of:=SUM([.I26:.I34])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6">
            <text:p>Kiełbasa cienka wędzona typu „podwawelska”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office:value-type="currency" office:value="0" table:formula="of:=SUM([.D39]+[.E39])*[.F3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39]+([.H39]*[.G39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6">
            <text:p>Kiełbasa krakowska such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0]+[.E40])*[.F40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0]+([.H40]*[.G40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3.</text:p>
          </table:table-cell>
          <table:table-cell office:value-type="string" table:style-name="ce6">
            <text:p>Kiełbasa żywiecka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1]+[.E41])*[.F41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1]+([.H41]*[.G41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Kiełbasa szynk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2]+[.E42])*[.F42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2]+([.H42]*[.G42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6">
            <text:p>Pasztet wieprzowy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3]+[.E43])*[.F43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3]+([.H43]*[.G43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Parówki <text:s/>z drobiu (min 70% mięsa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4]+[.E44])*[.F44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4]+([.H44]*[.G44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Polędwica sopoc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5]+[.E45])*[.F45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5]+([.H45]*[.G45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8.</text:p>
          </table:table-cell>
          <table:table-cell office:value-type="string" table:style-name="ce6">
            <text:p>Szynka wieprz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6]+[.E46])*[.F46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6]+([.H46]*[.G46]))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.</text:p>
          </table:table-cell>
          <table:table-cell office:value-type="string" table:style-name="ce6">
            <text:p>Schab pieczony<text:s/>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formula="of:=SUM([.D47]+[.E47])*[.F4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7]+([.H47]*[.G47]))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formula="of:=SUM([.G39:.G47])" table:style-name="ce8">
            <text:p>0,00 zł</text:p>
          </table:table-cell>
          <table:table-cell table:style-name="ce11"/>
          <table:table-cell office:value-type="currency" office:value="0" table:formula="of:=SUM([.I39:.I47])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RAZEM</text:p>
          </table:table-cell>
          <table:table-cell office:value-type="currency" office:value="0" table:formula="of:=SUM([.G48]+[.G35]+[.G22])" table:style-name="ce13">
            <text:p>0,00 zł</text:p>
          </table:table-cell>
          <table:table-cell table:style-name="ce2"/>
          <table:table-cell office:value-type="currency" office:value="0" table:formula="of:=SUM([.I48]+[.I35]+[.I22])" table:style-name="ce13">
            <text:p>0,00 zł</text:p>
          </table:table-cell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7T12:21:57Z</dc:date>
    <meta:print-date>2020-10-27T13:29:38Z</meta:print-date>
  </office:meta>
</office:document-meta>
</file>