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2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CZEGÓŁOWY WYKAZ PRZEDMIOTU ZAMÓWIEN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głęboko mrożonych warzyw, owoców i ryb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Mieszanka owocowa minimum 5-cio składnikowa<text:s/>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office:value-type="float" office:value="280" table:style-name="ce5">
            <text:p>280</text:p>
          </table:table-cell>
          <table:table-cell table:style-name="ce7"/>
          <table:table-cell office:value-type="currency" office:value="0" table:formula="of:=SUM([.D7]+[.E7])*[.F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7]+([.H7]*[.G7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Truskawka<text:s/>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table:style-name="ce7"/>
          <table:table-cell office:value-type="currency" office:value="0" table:formula="of:=SUM([.D8]+[.E8])*[.F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8]+([.H8]*[.G8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Kalafior<text:s text:c="2"/>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style-name="ce7"/>
          <table:table-cell office:value-type="currency" office:value="0" table:formula="of:=SUM([.D9]+[.E9])*[.F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9]+([.H9]*[.G9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Ryby filet “Miruna” (bez skóry, bez glazury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table:style-name="ce7"/>
          <table:table-cell office:value-type="currency" office:value="0" table:formula="of:=SUM([.D10]+[.E10])*[.F1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0]+([.H10]*[.G10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6">
            <text:p>Ryby filet „Miruna” (ze skórą, bez glazury)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table:style-name="ce7"/>
          <table:table-cell office:value-type="currency" office:value="0" table:formula="of:=SUM([.D11]+[.E11])*[.F1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1]+([.H11]*[.G11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Marchew z groszkiem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table:style-name="ce7"/>
          <table:table-cell office:value-type="currency" office:value="0" table:formula="of:=SUM([.D12]+[.E12])*[.F1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2]+([.H12]*[.G12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Mieszanka jarzyn. 7 skł.<text:s text:c="2"/></text:p>
          </table:table-cell>
          <table:table-cell office:value-type="string" table:style-name="ce5">
            <text:p>kg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formula="of:=SUM([.D13]+[.E13])*[.F1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3]+([.H13]*[.G13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Paluszki rybne z fileta<text:s/></text:p>
          </table:table-cell>
          <table:table-cell office:value-type="string" table:style-name="ce5">
            <text:p>kg</text:p>
          </table:table-cell>
          <table:table-cell office:value-type="float" office:value="45" table:style-name="ce5">
            <text:p>45</text:p>
          </table:table-cell>
          <table:table-cell office:value-type="float" office:value="370" table:style-name="ce5">
            <text:p>370</text:p>
          </table:table-cell>
          <table:table-cell table:style-name="ce7"/>
          <table:table-cell office:value-type="currency" office:value="0" table:formula="of:=SUM([.D14]+[.E14])*[.F1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4]+([.H14]*[.G14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Groszek zielony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15]+[.E15])*[.F15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5]+([.H15]*[.G15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Jagod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16]+[.E16])*[.F1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6]+([.H16]*[.G16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Malin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17]+[.E17])*[.F1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7]+([.H17]*[.G17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Wiśni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currency" office:value="0" table:formula="of:=SUM([.D18]+[.E18])*[.F1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8]+([.H18]*[.G18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ukiet warzyw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table:style-name="ce7"/>
          <table:table-cell office:value-type="currency" office:value="0" table:formula="of:=SUM([.D19]+[.E19])*[.F1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9]+([.H19]*[.G19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Brokuł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style-name="ce7"/>
          <table:table-cell office:value-type="currency" office:value="0" table:formula="of:=SUM([.D20]+[.E20])*[.F2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0]+([.H20]*[.G20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Bruksel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1]+[.E21])*[.F2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1]+([.H21]*[.G21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6">
            <text:p>Fasola szparagowa żółt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table:style-name="ce7"/>
          <table:table-cell office:value-type="currency" office:value="0" table:formula="of:=SUM([.D22]+[.E22])*[.F2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2]+([.H22]*[.G22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Warzywa na patelnię z pieczarką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3]+[.E23])*[.F2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3]+([.H23]*[.G23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Fasolka szparagowa zielon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4]+[.E24])*[.F2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4]+([.H24]*[.G24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Marchewka „mini”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5]+[.E25])*[.F25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5]+([.H25]*[.G25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Barszcz ukraiński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currency" office:value="0" table:formula="of:=SUM([.D26]+[.E26])*[.F2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6]+([.H26]*[.G26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6">
            <text:p>Buraczki wiórki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7]+[.E27])*[.F2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7]+([.H27]*[.G27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Dynia kostk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8]+[.E28])*[.F2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8]+([.H28]*[.G28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5.</text:p>
          </table:table-cell>
          <table:table-cell office:value-type="string" table:style-name="ce6">
            <text:p>Włoszczyzna paski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formula="of:=SUM([.D29]+[.E29])*[.F2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9]+([.H29]*[.G29]))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formula="of:=SUM([.G7:.G29])" table:style-name="ce8">
            <text:p>0,00 zł</text:p>
          </table:table-cell>
          <table:table-cell table:style-name="ce10"/>
          <table:table-cell office:value-type="currency" office:value="0" table:formula="of:=SUM([.I7:.I29])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132"/>(podpis oferenta)</text:p>
          </table:table-cell>
          <table:table-cell table:number-columns-repeated="16383" table:style-name="ce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3:59:23Z</dc:date>
    <meta:print-date>2020-08-21T08:11:25Z</meta:print-date>
  </office:meta>
</office:document-meta>
</file>