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3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3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głęboko mrożonych warzyw, owoców i ryb (KOD CPV 1522</text:span><text:span text:style-name="T11">0000, 15896000) do stołówek w Zespole Szkolno-Przedszkolnym nr 4 w Łodzi w roku 202</text:span><text:span text:style-name="T12">1</text:span></text:p>
      <text:p text:style-name="P13"/>
      <text:p text:style-name="P14"><text:span text:style-name="T15">Nawiązując do zapytania ofertowego<text:s/></text:span><text:span text:style-name="T16">wyboru Wykonawcy na<text:s/></text:span><text:span text:style-name="T17">dostawę głęboko mrożonych warzyw, owoców i ryb <text:s/>do stołówek w Zespole Szkolno-Przedszkolnym nr 4 w Łodzi w roku 202</text:span><text:span text:style-name="T18">1</text:span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3"/>
      <text:p text:style-name="P24"><text:s text:c="3"/>Wartość<text:s/>netto: ................................................. + podatek VAT........................................</text:p>
      <text:p text:style-name="P25"><text:s text:c="9"/>Wartość brutto ..................................................................................................................</text:p>
      <text:p text:style-name="P26"><text:s text:c="6"/><text:s text:c="4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 miejscu<text:s/>i terminie wskazanym przez Zamawiającego.</text:p>
        </text:list-item>
      </text:list>
      <text:p text:style-name="P32"/>
      <text:p text:style-name="P33"><text:s text:c="90"/></text:p>
      <text:p text:style-name="P34"><text:s text:c="102"/>........................................</text:p>
      <text:p text:style-name="P35"><text:s text:c="136"/>/pełnomocny przedstawiciel/</text:p>
      <text:p text:style-name="P36"/>
      <text:p text:style-name="P37"><text:span text:style-name="T38"><text:s text:c="8"/>......................dn. ……………………….<text:s/></text:span><text:span text:style-name="T39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01-29T12:44:00Z</meta:creation-date>
    <dc:date>2020-11-24T15:15:00Z</dc:date>
    <meta:template xlink:href="Normal" xlink:type="simple"/>
    <meta:editing-cycles>12</meta:editing-cycles>
    <meta:editing-duration>PT1320S</meta:editing-duration>
    <meta:document-statistic meta:page-count="1" meta:paragraph-count="4" meta:word-count="326" meta:character-count="2281" meta:row-count="16" meta:non-whitespace-character-count="1959"/>
  </office:meta>
</office:document-meta>
</file>