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4" style:parent-style-name="Normalny" style:family="paragraph">
      <style:paragraph-properties fo:margin-bottom="0in"/>
      <style:text-properties style:font-weight-complex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 fo:text-indent="0.4916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style:font-weight-complex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weight-complex="bold" fo:language="en" fo:country="US"/>
    </style:style>
    <style:style style:name="T26" style:parent-style-name="Hiperłącze" style:family="text">
      <style:text-properties style:font-weight-complex="bold" fo:language="en" fo:country="US"/>
    </style:style>
    <style:style style:name="P27" style:parent-style-name="Normalny" style:family="paragraph">
      <style:paragraph-properties fo:margin-bottom="0in"/>
      <style:text-properties style:font-weight-complex="bold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in"/>
      <style:text-properties style:font-weight-complex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P43" style:parent-style-name="Normalny" style:family="paragraph">
      <style:paragraph-properties fo:margin-bottom="0in"/>
    </style:style>
    <style:style style:name="P44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" style:family="paragraph">
      <style:paragraph-properties fo:widows="0" fo:orphans="0" fo:text-align="justify" style:vertical-align="auto" fo:margin-bottom="0in"/>
    </style:style>
    <style:style style:name="T48" style:parent-style-name="Domyślnaczcionkaakapitu" style:family="text">
      <style:text-properties style:font-name-asian="Times New Roman" style:font-weight-complex="bold" style:language-asian="ar" style:country-asian="SA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indent="0.4916in"/>
      <style:text-properties style:font-name-complex="Arial" fo:background-color="#FFFFFF"/>
    </style:style>
    <style:style style:name="P51" style:parent-style-name="Normalny" style:family="paragraph"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7" style:parent-style-name="Normalny" style:family="paragraph">
      <style:paragraph-properties style:text-autospace="none" style:vertical-align="auto" fo:margin-bottom="0in"/>
      <style:text-properties fo:hyphenate="true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P69" style:parent-style-name="Normalny" style:family="paragraph">
      <style:paragraph-properties fo:text-indent="0.4916in"/>
      <style:text-properties style:font-name-complex="Arial" fo:background-color="#FFFFFF"/>
    </style:style>
    <style:style style:name="P70" style:parent-style-name="Normalny" style:family="paragraph">
      <style:paragraph-properties fo:text-indent="0.4916in"/>
    </style:style>
    <style:style style:name="P7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2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Akapitzlistą" style:family="paragraph">
      <style:text-properties fo:font-weight="bold" style:font-weight-asian="bold" style:font-weight-complex="bold"/>
    </style:style>
    <style:style style:name="P77" style:parent-style-name="Akapitzlistą" style:list-style-name="LFO1" style:family="paragraph"/>
    <style:style style:name="P78" style:parent-style-name="Akapitzlistą" style:list-style-name="LFO1" style:family="paragraph"/>
    <style:style style:name="T79" style:parent-style-name="Domyślnaczcionkaakapitu" style:family="text">
      <style:text-properties style:font-name-asian="Times New Roman" style:font-name-complex="Arial" style:language-asian="pl" style:country-asian="PL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5" style:parent-style-name="Akapitzlistą" style:list-style-name="LFO2" style:family="paragraph"/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Akapitzlistą" style:list-style-name="LFO2" style:family="paragraph"/>
    <style:style style:name="P101" style:parent-style-name="Akapitzlistą" style:list-style-name="LFO2" style:family="paragraph"/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Akapitzlistą" style:list-style-name="LFO3" style:family="paragraph"/>
    <style:style style:name="P104" style:parent-style-name="Akapitzlistą" style:list-style-name="LFO3" style:family="paragraph"/>
    <style:style style:name="P105" style:parent-style-name="Akapitzlistą" style:list-style-name="LFO3" style:family="paragraph"/>
    <style:style style:name="P106" style:parent-style-name="Akapitzlistą" style:list-style-name="LFO3" style:family="paragraph">
      <style:text-properties fo:font-weight="bold" style:font-weight-asian="bold" style:font-weight-complex="bold"/>
    </style:style>
    <style:style style:name="P107" style:parent-style-name="Normalny" style:family="paragraph">
      <style:text-properties fo:font-weight="bold" style:font-weight-asian="bold" style:font-weight-complex="bold"/>
    </style:style>
    <style:style style:name="P10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9" style:parent-style-name="Akapitzlistą" style:list-style-name="LFO4" style:family="paragraph"/>
    <style:style style:name="P110" style:parent-style-name="Akapitzlistą" style:list-style-name="LFO4" style:family="paragraph"/>
    <style:style style:name="P111" style:parent-style-name="Akapitzlistą" style:list-style-name="LFO4" style:family="paragraph"/>
    <style:style style:name="P112" style:parent-style-name="Akapitzlistą" style:list-style-name="LFO4" style:family="paragraph"/>
    <style:style style:name="P11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4" style:parent-style-name="Akapitzlistą" style:list-style-name="LFO5" style:family="paragraph">
      <style:paragraph-properties style:vertical-align="auto" fo:margin-bottom="0in">
        <style:tab-stops>
          <style:tab-stop style:type="center" style:position="1.287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7" style:parent-style-name="Akapitzlistą" style:list-style-name="LFO5" style:family="paragraph">
      <style:paragraph-properties style:vertical-align="auto" fo:margin-bottom="0in">
        <style:tab-stops>
          <style:tab-stop style:type="center" style:position="1.28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1.28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4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Akapitzlistą" style:list-style-name="LFO6" style:family="paragraph"/>
    <style:style style:name="P126" style:parent-style-name="Akapitzlistą" style:list-style-name="LFO6" style:family="paragraph"/>
    <style:style style:name="P127" style:parent-style-name="Normalny" style:family="paragraph"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0" style:parent-style-name="Normalny" style:family="paragraph">
      <style:paragraph-properties fo:text-align="end"/>
    </style:style>
    <style:style style:name="T131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3/ZSZP4/2020 na dostawę głęboko mrożonych warzyw, owoców oraz ryb (KOD CPV 15220000, 15896000) do stołówek w Zespole Szkolno-Przedszkolnym nr 4 w Łodzi w roku 2021</text:p>
      <text:p text:style-name="P13"/>
      <text:p text:style-name="P14">Szanowni Państwo,</text:p>
      <text:p text:style-name="P15">W związku z<text:s/>prowadzonym żywieniem dzieci i młodzieży w Zespole Szkolno-Przedszkolnym nr 4<text:s/></text:p>
      <text:p text:style-name="P16">w Łodzi zwracamy się z prośbą o wycenę wyżej wymienionego zadania.</text:p>
      <text:p text:style-name="P17"/>
      <text:p text:style-name="P18"/>
      <text:p text:style-name="P19"><text:span text:style-name="T20">I. SKŁADAJĄCY ZAPYTANIE</text:span></text:p>
      <text:p text:style-name="P21">Zespół szkolno-Przedszkolny nr 4</text:p>
      <text:p text:style-name="P22">ul. Pogonowskiego 27/29, 90-745 Łódź</text:p>
      <text:p text:style-name="P23">tel./fax 42 632-29-93</text:p>
      <text:p text:style-name="P24"><text:span text:style-name="T25">e-mail:<text:s/></text:span><text:a xlink:href="mailto:kontakt@zsp4.elodz.edu.pl" office:target-frame-name="_top" xlink:show="replace"><text:span text:style-name="T26">kontakt@zsp4.elodz.edu.pl</text:span></text:a></text:p>
      <text:p text:style-name="P27">Godziny pracy: dni robocze od 7:30 do 15:30</text:p>
      <text:p text:style-name="P28"/>
      <text:p text:style-name="P29"/>
      <text:p text:style-name="P30"><text:span text:style-name="T31"><text:tab/></text:span><text:span text:style-name="T32">II. TRYB POSTĘPOWANIA</text:span></text:p>
      <text:p text:style-name="P33">W oparciu o art. 4 pkt 8 Ustawy Prawo Zamówień Publicznych z 14 marca 2015r. (Dz. U. z<text:s/>2013r., 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4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5"/>
      <text:p text:style-name="P36"/>
      <text:p text:style-name="P37"><text:span text:style-name="T38"><text:tab/></text:span><text:span text:style-name="T39">III. OPIS PRZEDMIOTU ZAMÓWIENIA<text:s/></text:span></text:p>
      <text:p text:style-name="P40"><text:span text:style-name="T41">Przedmiotem zamówienia jest</text:span><text:s/>sukcesywna dostawa<text:s/><text:span text:style-name="T42">głęboko mrożonych warzyw, owoców oraz ryb</text:span><text:s/>do Przedszkola Miejskiego nr 98 w ZSZP nr 4 w Łodzi ul Legionów 126 90-764 Łódź i Szkoły Podstawowej nr 26 w ZSZP nr 4 w Łodzi ul. Kpt. St. Pogonowskiego 27/29 90-745 Łódź.</text:p>
      <text:p text:style-name="P43"/>
      <text:p text:style-name="P44">Przedmiot zamówienia<text:span text:style-name="T45"><text:s/></text:span>będzie realizowany w formie zamówień cząstkowych<text:span text:style-name="T46"><text:s/></text:span>zgodnie</text:p>
      <text:p text:style-name="P47"><text:s/>z zapotrzebowaniem Zamawiającego. Każde zamówienie cząstkowe będzie określało rodzaje zamawianych<text:s/>artykułów oraz ich ilości.<text:s/><text:span text:style-name="T48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49">Wykonawca ma obowiązek dostarczyć towar Zamawiającemu bez względu na wartość zamówienia cząstkowego.</text:span></text:p>
      <text:p text:style-name="P50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1">w formularzu cenowym</text:p>
      <text:p text:style-name="P52"/>
      <text:p text:style-name="P53"><text:span text:style-name="T54">Oferowane produkty powinny spełniać wymagania wymienione w obowiązujących przepisach prawa (obowiązujące ustawy wraz z rozporządzeniami do nich oraz<text:s/></text:span><text:span text:style-name="T55">dyrektywy i rozporządzenia UE), dotyczących produkcji i obrotu żywności, a w szczególności w:<text:s/></text:span><text:span text:style-name="T56">Rozporządzeniu</text:span></text:p>
      <text:p text:style-name="P57"><text:span text:style-name="T58"><text:s/>Ministra Zdrowia<text:s/></text:span><text:span text:style-name="T59">z dnia 26 sierpnia 2016 r. w sprawie grup środków spożywczych przeznaczonych do sprzedaży dzieciom i młodzieży w jednostkach syst</text:span><text:span text:style-name="T60">emu oświaty oraz wymagań, jakie muszą spełniać środki spożywcze stosowane w ramach żywienia zbiorowego dzieci i młodzieży w tych jednostkach (Dz. U. 2016, poz. 1154),<text:s/></text:span><text:span text:style-name="T61">ustawy<text:s/></text:span><text:span text:style-name="T62">z dnia 25 sierpnia 2006 r. o bezpieczeństwie żywności i żywienia (t. j. Dz.U. z 20</text:span><text:span text:style-name="T63">15 r. poz. 594 z późn. zm.), wraz z przepisami wykonawczymi,<text:s/></text:span><text:span text:style-name="T64">ustawy<text:s/></text:span><text:span text:style-name="T65">z dnia 21 grudnia 2000 r. o jakości handlowej artykułów rolno-spożywczych (tj.. Dz. U. z 2015 r. poz. 678 z późn. zm.),<text:s/></text:span><text:span text:style-name="T66">Rozporządzeniu Parlamentu Europejskiego i Rady<text:s/></text:span><text:span text:style-name="T67">(WE) Nr 1333/2008 z d</text:span><text:span text:style-name="T68">nia 16 grudnia 2008 r. w sprawie dodatków do żywności.<text:s/></text:span></text:p>
      <text:p text:style-name="P69"/>
      <text:p text:style-name="P70"/>
      <text:p text:style-name="P71">IV. TERMIN TRWANIA ZAMÓWIENIA<text:s/></text:p>
      <text:p text:style-name="Normalny">Wymagany termin realizacji zamówienia od 01 stycznia 2021r. do 31 grudnia 2021r. z wyłączeniem okresu przerw świątecznych, dni ustawowo lub dodatkowo wolnych od zajęć<text:s/>oraz w sytuacji zawieszenia pracy jednostki przez organ prowadzący.</text:p>
      <text:p text:style-name="Normalny"/>
      <text:p text:style-name="P72">V. TERMINY DOSTAW ZAMÓWIENIA</text:p>
      <text:p text:style-name="Normalny"><text:span text:style-name="T73">Głęboko mrożone warzyw, owoce oraz ryby -<text:s/></text:span>wg potrzeb Zamawiającego</text:p>
      <text:p text:style-name="Normalny"/>
      <text:p text:style-name="Normalny"><text:tab/><text:span text:style-name="T74">VI. OFERTY CZĘŚCIOWE</text:span></text:p>
      <text:p text:style-name="Normalny">Zamawiający nie dopuszcza możliwość składania ofert<text:s/>częściowych.<text:s/></text:p>
      <text:p text:style-name="Normalny"/>
      <text:p text:style-name="Normalny"><text:tab/><text:span text:style-name="T75">VII. OSOBY 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76">VIII. OPIS SPOSOBU PRZYGOTOWANIA OFERTY</text:p>
      <text:list text:style-name="LFO1" text:continue-numbering="true">
        <text:list-item>
          <text:p text:style-name="P77">Oferta<text:s/>musi być przygotowana w języku polskim</text:p>
        </text:list-item>
        <text:list-item>
          <text:p text:style-name="P78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79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0">Oferta oraz wszystkie wymagane załączniki<text:s/>wymagają podpisu osób uprawnionych do reprezentowania Wykonawcy<text:s/></text:p>
        </text:list-item>
        <text:list-item>
          <text:p text:style-name="P81">Poprawki w ofercie muszą być naniesione czytelnie oraz opatrzone podpisem osób podpisujących ofertę<text:s/></text:p>
        </text:list-item>
        <text:list-item>
          <text:p text:style-name="P82">W przypadku, gdy wykonawca oferuje asortyment w opakowaniach zawierających inną ilość niż<text:s/>wskazana w formularzu cenowym należy to zaznaczyć w tymże formularzu a ilość jednostek przeliczyć na wymaganą przez zamawiającego, do dwóch miejsc po przecinku.</text:p>
        </text:list-item>
        <text:list-item>
          <text:p text:style-name="P83">Każdy Wykonawca może złożyć tylko jedną ofertę</text:p>
        </text:list-item>
      </text:list>
      <text:p text:style-name="Normalny"/>
      <text:p text:style-name="P84">IX. MIEJSCE I TERMIN SKŁADANIA OFERT<text:s/></text:p>
      <text:p text:style-name="Normalny">Oferty należy składać do siedziby Zamawiającego wg danych z pkt I w terminie od<text:s/><text:span text:style-name="T85">0</text:span><text:span text:style-name="T86">2</text:span><text:span text:style-name="T87"><text:s/>grudnia 2020r.</text:span><text:s/>do<text:s/><text:span text:style-name="T88">1</text:span><text:span text:style-name="T89">3</text:span><text:span text:style-name="T90"><text:s/>grudnia 2020r</text:span>.<text:s/><text:span text:style-name="T91">(decyduje data wpływu oferty do Zamawiającego).<text:s/></text:span>Oferta może być też złożona drogą mailową –<text:s/><text:span text:style-name="T92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3"/>
      <text:p text:style-name="P94">X. KRYTERIA OCENY OFERT</text:p>
      <text:list text:style-name="LFO2" text:continue-numbering="true">
        <text:list-item>
          <text:p text:style-name="P95">Przy wyborze oferty zamawiający kierował się będzie następującym kryterium:</text:p>
        </text:list-item>
      </text:list>
      <text:p text:style-name="Normalny"><text:tab/><text:tab/><text:span text:style-name="T96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97">100%</text:span></text:p>
      <text:p text:style-name="Normalny"><text:s text:c="7"/>Gdzie:</text:p>
      <text:p text:style-name="P98"><text:s text:c="8"/>xn –<text:s/>najniższa wartość spośród wszystkich ofert</text:p>
      <text:p text:style-name="P99"><text:s text:c="7"/>n – wartość zaproponowana przez danego oferenta</text:p>
      <text:list text:style-name="LFO2" text:continue-numbering="true">
        <text:list-item>
          <text:p text:style-name="P100">Zamawiający oceni i porówna jedynie oferty, które wpłyną w terminie i będą spełniały wymagania określone w zapytaniu.</text:p>
        </text:list-item>
        <text:list-item>
          <text:p text:style-name="P101">Do oceny ofert będzie brana pod uwagę cena brutto.</text:p>
        </text:list-item>
      </text:list>
      <text:p text:style-name="Normalny"/>
      <text:p text:style-name="Normalny"><text:tab/><text:span text:style-name="T102">XI. INFORMACJE O SPOSOBIE ROZLICZANIE POMIĘDZY STRONAMI</text:span></text:p>
      <text:list text:style-name="LFO3" text:continue-numbering="true">
        <text:list-item>
          <text:p text:style-name="P103">Rozliczenia pomiędzy stronami będą odbywały się w PLN.<text:s/></text:p>
        </text:list-item>
        <text:list-item>
          <text:p text:style-name="P104">Dostawca wystawi faktury uwzględniając wszystkie elementy zamówienia z podziałem na stawkę <text:s text:c="40"/><text:s text:c="8"/>VAT, przy dostarczaniu dostawy lub za każdy miesiąc, zgodnie z faktyczną liczbą zamawianych <text:s text:c="4"/>produktów.</text:p>
        </text:list-item>
        <text:list-item>
          <text:p text:style-name="P105">Płatność na konto Dostawcy w terminie 30 dni od daty dostarczenia faktury.</text:p>
        </text:list-item>
        <text:list-item>
          <text:p text:style-name="P106">W przypadku gdy wskazany przez Dostawcę rachunek bankowy, na który<text:s/>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<text:s/>jest traktowany jako opóźnienie Zamawiającego w zapłacie należności i w takim przypadku nie będą naliczane za ten okres odsetki za opóźnienie w wysokości odsetek ustawowych.</text:p>
        </text:list-item>
      </text:list>
      <text:p text:style-name="P107"/>
      <text:p text:style-name="P108">XII. FORMALNOŚCI PO WYBORZE OFERT</text:p>
      <text:list text:style-name="LFO4" text:continue-numbering="true">
        <text:list-item>
          <text:p text:style-name="P109">Wykonawca, którego oferta zostanie wybrana zostanie o tym poinformowany drogą pisemną (e-mail).<text:s/></text:p>
        </text:list-item>
        <text:list-item>
          <text:p text:style-name="P110">Informacja o wyborze oferentów zostanie zamieszczona w BIP Zespołu Szkolno-Przedszkolnego nr 4 w Łodzi.</text:p>
        </text:list-item>
        <text:list-item>
          <text:p text:style-name="P111">Z wybranym wykonawcą zostanie podpisana umowa.</text:p>
        </text:list-item>
        <text:list-item>
          <text:p text:style-name="P112">Jeśli Wykonawca, którego oferta została wybrana, uchyla<text:s/>się od zawarcia umowy, Zamawiający wybierze ofertę najkorzystniejszą spośród pozostałych ofert.<text:s/></text:p>
        </text:list-item>
      </text:list>
      <text:p text:style-name="Normalny"/>
      <text:p text:style-name="P113">XIII. ZAŁĄCZNIKI DO ZAPYTANIA CENOWEGO</text:p>
      <text:list text:style-name="LFO5" text:continue-numbering="true">
        <text:list-item>
          <text:p text:style-name="P114"><text:span text:style-name="T115">Wzór formularza ofertowego-<text:s/></text:span><text:span text:style-name="T116">Załącznik nr 1</text:span></text:p>
        </text:list-item>
        <text:list-item>
          <text:p text:style-name="P117"><text:span text:style-name="T118">Szczegółowy wykaz przedmiotu zamówienia-<text:s/></text:span><text:span text:style-name="T119">Załączniki nr 2</text:span></text:p>
        </text:list-item>
        <text:list-item>
          <text:p text:style-name="P120"><text:span text:style-name="T121">Wzór umowy-<text:s/></text:span><text:span text:style-name="T122">załącznik nr 3</text:span></text:p>
        </text:list-item>
      </text:list>
      <text:p text:style-name="P123"/>
      <text:p text:style-name="P124">Uwagi:</text:p>
      <text:list text:style-name="LFO6" text:continue-numbering="true">
        <text:list-item>
          <text:p text:style-name="P125">Zamawiający informuje, iż Zamawiający oraz Wykonawca mogą przed upływem terminu składania ofert, zmienić ofertę, uzupełnić jej treść lub ją odwołać.</text:p>
        </text:list-item>
        <text:list-item>
          <text:p text:style-name="P126">Złożenie niniejszego zapytania cenowego w ramach rozeznania rynku nie stanowi<text:s/>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7"/>
      <text:p text:style-name="P128"><text:s text:c="121"/>Zamawiający:</text:p>
      <text:p text:style-name="P129">Dyrektor Zespołu Szkolno-Przedszkolnego nr 4 w Łodzi</text:p>
      <text:p text:style-name="P130"><text:span text:style-name="T131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3:58:00Z</dc:date>
    <meta:print-date>2020-08-13T10:35:00Z</meta:print-date>
    <meta:template xlink:href="Normal" xlink:type="simple"/>
    <meta:editing-cycles>18</meta:editing-cycles>
    <meta:editing-duration>PT2940S</meta:editing-duration>
    <meta:document-statistic meta:page-count="1" meta:paragraph-count="16" meta:word-count="1189" meta:character-count="8311" meta:row-count="59" meta:non-whitespace-character-count="713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