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Hiperłącze" style:family="text">
      <style:text-properties style:font-weight-complex="bold" fo:language="en" fo:country="US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Normalny" style:family="paragraph">
      <style:paragraph-properties fo:margin-bottom="0in"/>
    </style:style>
    <style:style style:name="P46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Tekstpodstawowy" style:family="paragraph">
      <style:paragraph-properties fo:widows="0" fo:orphans="0" fo:text-align="justify" style:vertical-align="auto" fo:margin-bottom="0in"/>
    </style:style>
    <style:style style:name="T50" style:parent-style-name="Domyślnaczcionkaakapitu" style:family="text">
      <style:text-properties style:font-name-asian="Times New Roman" style:font-weight-complex="bold" style:language-asian="ar" style:country-asian="SA"/>
    </style:style>
    <style:style style:name="T51" style:parent-style-name="Domyślnaczcionkaakapitu" style:family="text">
      <style:text-properties style:font-name-asian="Times New Roman" style:font-weight-complex="bold" style:language-asian="ar" style:country-asian="SA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" style:family="paragraph">
      <style:paragraph-properties fo:text-indent="0.4916in"/>
      <style:text-properties style:font-name-complex="Arial" fo:background-color="#FFFFFF"/>
    </style:style>
    <style:style style:name="P54" style:parent-style-name="Normalny" style:family="paragraph">
      <style:text-properties style:font-name-complex="Arial" fo:background-color="#FFFFFF"/>
    </style:style>
    <style:style style:name="P55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6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0" style:parent-style-name="Normalny" style:family="paragraph">
      <style:paragraph-properties style:text-autospace="none" style:vertical-align="auto" fo:margin-bottom="0in"/>
      <style:text-properties fo:hyphenate="true"/>
    </style:style>
    <style:style style:name="T6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2" style:parent-style-name="Domyślnaczcionkaakapitu" style:family="text">
      <style:text-properties fo:color="#000000" fo:font-size="11.5pt" style:font-size-asian="11.5pt" style:font-size-complex="11.5pt"/>
    </style:style>
    <style:style style:name="T63" style:parent-style-name="Domyślnaczcionkaakapitu" style:family="text">
      <style:text-properties fo:color="#000000" fo:font-size="11.5pt" style:font-size-asian="11.5pt" style:font-size-complex="11.5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T6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0" style:parent-style-name="Domyślnaczcionkaakapitu" style:family="text">
      <style:text-properties fo:color="#000000" fo:font-size="11.5pt" style:font-size-asian="11.5pt" style:font-size-complex="11.5pt"/>
    </style:style>
    <style:style style:name="T71" style:parent-style-name="Domyślnaczcionkaakapitu" style:family="text">
      <style:text-properties fo:color="#000000" fo:font-size="11.5pt" style:font-size-asian="11.5pt" style:font-size-complex="11.5pt"/>
    </style:style>
    <style:style style:name="P72" style:parent-style-name="Normalny" style:family="paragraph">
      <style:paragraph-properties fo:text-indent="0.4916in"/>
      <style:text-properties style:font-name-complex="Arial" fo:background-color="#FFFFFF"/>
    </style:style>
    <style:style style:name="P73" style:parent-style-name="Normalny" style:family="paragraph">
      <style:paragraph-properties fo:text-indent="0.4916in"/>
    </style:style>
    <style:style style:name="P74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5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style:font-weight-complex="bold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Akapitzlistą" style:family="paragraph">
      <style:text-properties fo:font-weight="bold" style:font-weight-asian="bold" style:font-weight-complex="bold"/>
    </style:style>
    <style:style style:name="P83" style:parent-style-name="Akapitzlistą" style:list-style-name="LFO1" style:family="paragraph"/>
    <style:style style:name="P84" style:parent-style-name="Akapitzlistą" style:list-style-name="LFO1" style:family="paragraph"/>
    <style:style style:name="T85" style:parent-style-name="Domyślnaczcionkaakapitu" style:family="text">
      <style:text-properties style:font-name-asian="Times New Roman" style:font-name-complex="Arial" style:language-asian="pl" style:country-asian="PL"/>
    </style:style>
    <style:style style:name="P86" style:parent-style-name="Akapitzlistą" style:list-style-name="LFO1" style:family="paragraph"/>
    <style:style style:name="P87" style:parent-style-name="Akapitzlistą" style:list-style-name="LFO1" style:family="paragraph"/>
    <style:style style:name="P88" style:parent-style-name="Akapitzlistą" style:list-style-name="LFO1" style:family="paragraph"/>
    <style:style style:name="P89" style:parent-style-name="Akapitzlistą" style:list-style-name="LFO1" style:family="paragraph"/>
    <style:style style:name="P90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style="italic" style:font-style-asian="italic" style:font-style-complex="italic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1" style:parent-style-name="Akapitzlistą" style:list-style-name="LFO2" style:family="paragraph"/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P104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5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6" style:parent-style-name="Akapitzlistą" style:list-style-name="LFO2" style:family="paragraph"/>
    <style:style style:name="P107" style:parent-style-name="Akapitzlistą" style:list-style-name="LFO2" style:family="paragraph"/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Akapitzlistą" style:list-style-name="LFO3" style:family="paragraph"/>
    <style:style style:name="P111" style:parent-style-name="Akapitzlistą" style:list-style-name="LFO3" style:family="paragraph"/>
    <style:style style:name="P112" style:parent-style-name="Akapitzlistą" style:list-style-name="LFO3" style:family="paragraph"/>
    <style:style style:name="P113" style:parent-style-name="Akapitzlistą" style:list-style-name="LFO3" style:family="paragraph">
      <style:text-properties fo:font-weight="bold" style:font-weight-asian="bold" style:font-weight-complex="bold"/>
    </style:style>
    <style:style style:name="P114" style:parent-style-name="Normalny" style:family="paragraph">
      <style:text-properties fo:font-weight="bold" style:font-weight-asian="bold" style:font-weight-complex="bold"/>
    </style:style>
    <style:style style:name="P115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6" style:parent-style-name="Akapitzlistą" style:list-style-name="LFO4" style:family="paragraph"/>
    <style:style style:name="P117" style:parent-style-name="Akapitzlistą" style:list-style-name="LFO4" style:family="paragraph"/>
    <style:style style:name="P118" style:parent-style-name="Akapitzlistą" style:list-style-name="LFO4" style:family="paragraph"/>
    <style:style style:name="P119" style:parent-style-name="Akapitzlistą" style:list-style-name="LFO4" style:family="paragraph"/>
    <style:style style:name="P120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1" style:parent-style-name="Akapitzlistą" style:list-style-name="LFO5" style:family="paragraph">
      <style:paragraph-properties style:vertical-align="auto" fo:margin-bottom="0in">
        <style:tab-stops>
          <style:tab-stop style:type="center" style:position="1.2875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asian="Times New Roman" style:font-name-complex="Arial" style:language-asian="pl" style:country-asian="PL"/>
    </style:style>
    <style:style style:name="T123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4" style:parent-style-name="Akapitzlistą" style:list-style-name="LFO5" style:family="paragraph">
      <style:paragraph-properties style:vertical-align="auto" fo:margin-bottom="0in">
        <style:tab-stops>
          <style:tab-stop style:type="center" style:position="1.2875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asian="Times New Roman" style:font-name-complex="Arial" style:language-asian="pl" style:country-asian="PL"/>
    </style:style>
    <style:style style:name="T126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7" style:parent-style-name="Akapitzlistą" style:list-style-name="LFO5" style:family="paragraph">
      <style:paragraph-properties style:vertical-align="auto" fo:margin-bottom="0in">
        <style:tab-stops>
          <style:tab-stop style:type="center" style:position="1.2875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9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30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31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Akapitzlistą" style:list-style-name="LFO6" style:family="paragraph"/>
    <style:style style:name="P133" style:parent-style-name="Akapitzlistą" style:list-style-name="LFO6" style:family="paragraph"/>
    <style:style style:name="P134" style:parent-style-name="Normalny" style:family="paragraph">
      <style:text-properties fo:font-weight="bold" style:font-weight-asian="bold" style:font-weight-complex="bold"/>
    </style:style>
    <style:style style:name="P135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6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7" style:parent-style-name="Normalny" style:family="paragraph">
      <style:paragraph-properties fo:text-align="end"/>
    </style:style>
    <style:style style:name="T138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<text:s/>4/ZSZP4/2020 na dostawę mleka i jego przetworów<text:s/></text:p>
      <text:p text:style-name="P13">(KOD CPV 15500000) do stołówek w Zespole Szkolno-Przedszkolnym nr 4 w Łodzi w roku 2021</text:p>
      <text:p text:style-name="P14"/>
      <text:p text:style-name="P15">Szanowni Państwo,</text:p>
      <text:p text:style-name="P16">W związku z prowadzonym żywieniem dzieci i<text:s/>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il:<text:s/></text:span><text:a xlink:href="mailto:kontakt@zsp4.elodz.edu.pl" office:target-frame-name="_top" xlink:show="replace"><text:span text:style-name="T27">kontakt@zsp4.elodz.edu.pl</text:span></text:a></text:p>
      <text:p text:style-name="P28">Godziny pracy: dni robocze od 7:30 do 15:30</text:p>
      <text:p text:style-name="P29"/>
      <text:p text:style-name="P30"/>
      <text:p text:style-name="P31"><text:span text:style-name="T32"><text:tab/></text:span><text:span text:style-name="T33">II. TRYB POSTĘPOWANIA</text:span></text:p>
      <text:p text:style-name="P34">W oparciu o art. 4 pkt 8 Ustawy Prawo Zamówień Publicznych z 14 marca 2015r. (Dz. U. z 2013r., poz 907 z póżn.<text:s/>Zmianami) zamówienie powyżej 30 tyś. euro będzie udzielone zgodnie z zasadą konkurencyjności oraz obowiązującym u Zamawiającego „Regulaminem udzielania zamówień publicznych przez Zespół Szkolno-Przedszkolny nr 4 w Łodzi o wartości szacunkowej poniżej kwoty<text:s/></text:p>
      <text:p text:style-name="P35">30 tyś. euro netto zgodnie z procedurą rozeznania rynku. Zapytanie wysłane jest do potencjalnych oferentów oraz dodatkowo zostaje umieszczone w Biuletynie Informacji Publicznej Zespołu Szkolno-Przedszkolnego nr 4 w Łodzi, w celu wybrania najkorzystniejszej oferty.<text:s/></text:p>
      <text:p text:style-name="P36"/>
      <text:p text:style-name="P37"/>
      <text:p text:style-name="P38"><text:span text:style-name="T39"><text:tab/></text:span><text:span text:style-name="T40">III. OPIS PRZEDMIOTU ZAMÓWIENIA<text:s/></text:span></text:p>
      <text:p text:style-name="P41"><text:span text:style-name="T42">Przedmiotem zamówienia jest</text:span><text:s/>sukcesywna dostawa<text:s/><text:span text:style-name="T43">mleka i jego przetworów</text:span><text:span text:style-name="T44"><text:s/></text:span>do Przedszkola Miejskiego nr 98 w ZSZP nr 4 w Łodzi ul Legionów 126 90-764 Łódź i Szkoły Podstawowej nr 26 w ZSZP nr 4 w Łodzi ul. Kpt. St. Pogonowskiego 27/29 90-745 Łódź.</text:p>
      <text:p text:style-name="P45"/>
      <text:p text:style-name="P46">Przedmiot zamówienia<text:span text:style-name="T47"><text:s/></text:span>będzie realizowany w formie zamówień cząstkowych<text:span text:style-name="T48"><text:s/></text:span>zgodnie</text:p>
      <text:p text:style-name="P49"><text:s/>z zapotrzebowaniem Zamawiającego. Każde zamówienie cząstkowe będzie określało rodzaje zamawianych artykułów oraz ich ilości.<text:s/><text:span text:style-name="T50">Podane ilości t</text:span><text:span text:style-name="T51">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2">Wykonawca ma obowiązek dostarczyć towar Zamawiającemu bez względu na wartość zamówienia cząstkowego.</text:span></text:p>
      <text:p text:style-name="P53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<text:s/>podanych przez Wykonawcę<text:s/></text:p>
      <text:p text:style-name="P54">w formularzu cenowym</text:p>
      <text:p text:style-name="P55"/>
      <text:p text:style-name="P56"><text:span text:style-name="T57">Oferowane produkty powinny spełniać wymagania wymienione w obowiązujących przepisach prawa (obowiązujące ustawy wraz z rozporządzeniami do nich oraz dyrektywy i rozporządzenia UE), dotyczących<text:s/></text:span><text:span text:style-name="T58">produkcji i obrotu żywności, a w szczególności w:<text:s/></text:span><text:span text:style-name="T59">Rozporządzeniu</text:span></text:p>
      <text:p text:style-name="P60"><text:span text:style-name="T61"><text:s/>Ministra Zdrowia<text:s/></text:span><text:span text:style-name="T62">z dnia 26 sierpnia 2016 r. w sprawie grup środków spożywczych przeznaczonych do sprzedaży dzieciom i młodzieży w jednostkach systemu oświaty oraz wymagań, jakie muszą spełni</text:span><text:span text:style-name="T63">ać środki spożywcze stosowane w ramach żywienia zbiorowego dzieci i młodzieży w tych jednostkach (Dz. U. 2016, poz. 1154),<text:s/></text:span><text:span text:style-name="T64">ustawy<text:s/></text:span><text:span text:style-name="T65">z dnia 25 sierpnia 2006 r. o bezpieczeństwie żywności i żywienia (t. j. Dz.U. z 2015 r. poz. 594 z późn. zm.), wraz z przepisa</text:span><text:span text:style-name="T66">mi wykonawczymi,<text:s/></text:span><text:span text:style-name="T67">ustawy<text:s/></text:span><text:span text:style-name="T68">z dnia 21 grudnia 2000 r. o jakości handlowej artykułów rolno-spożywczych (tj.. Dz. U. z 2015 r. poz. 678 z późn. zm.),<text:s/></text:span><text:span text:style-name="T69">Rozporządzeniu Parlamentu Europejskiego i Rady<text:s/></text:span><text:span text:style-name="T70">(WE) Nr 1333/2008 z dnia 16 grudnia 2008 r. w sprawie dodatków do</text:span><text:span text:style-name="T71"><text:s/>żywności.<text:s/></text:span></text:p>
      <text:p text:style-name="P72"/>
      <text:p text:style-name="P73"/>
      <text:p text:style-name="P74">IV. TERMIN TRWANIA ZAMÓWIENIA<text:s/></text:p>
      <text:p text:style-name="Normalny">Wymagany termin realizacji zamówienia od 01 stycznia 2021r. do 31 grudnia 2021r. z wyłączeniem okresu przerw świątecznych, dni ustawowo lub dodatkowo wolnych od zajęć oraz w sytuacji zawieszenia pracy jednostki<text:s/>przez organ prowadzący.</text:p>
      <text:p text:style-name="Normalny"/>
      <text:p text:style-name="P75">V. TERMINY DOSTAW ZAMÓWIENIA</text:p>
      <text:p text:style-name="Normalny"><text:span text:style-name="T76">mleka i jego przetworów –<text:s/></text:span><text:span text:style-name="T77">1-raz w tygodniu lub</text:span><text:span text:style-name="T78"><text:s/></text:span>wg potrzeb Zamawiającego</text:p>
      <text:p text:style-name="Normalny"/>
      <text:p text:style-name="Normalny"><text:tab/><text:span text:style-name="T79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80">VII. OSOBY UPRAWNIONE DO<text:s/></text:span><text:span text:style-name="T81">KONTAKTOWANIA SIĘ Z WYKONAWCAMI</text:span></text:p>
      <text:p text:style-name="Normalny">Osobą uprawnioną do bezpośredniego kontaktowania się z Wykonawcami w sprawie zamówienia jest: Marlena Kubik – intendent tel. 42 6336236</text:p>
      <text:p text:style-name="Akapitzlistą"/>
      <text:p text:style-name="P82">VIII. OPIS SPOSOBU PRZYGOTOWANIA OFERTY</text:p>
      <text:list text:style-name="LFO1" text:continue-numbering="true">
        <text:list-item>
          <text:p text:style-name="P83">Oferta musi być przygotowana w języku polskim</text:p>
        </text:list-item>
        <text:list-item>
          <text:p text:style-name="P84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5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6">Oferta oraz wszystkie wymagane załączniki wymagają podpisu osób uprawnionych do<text:s/>reprezentowania Wykonawcy<text:s/></text:p>
        </text:list-item>
        <text:list-item>
          <text:p text:style-name="P87">Poprawki w ofercie muszą być naniesione czytelnie oraz opatrzone podpisem osób podpisujących ofertę<text:s/></text:p>
        </text:list-item>
        <text:list-item>
          <text:p text:style-name="P88">W przypadku, gdy wykonawca oferuje asortyment w opakowaniach zawierających inną ilość niż wskazana w formularzu cenowym należy to zaznaczyć w tymże formularzu a ilość jednostek przeliczyć na wymaganą przez zamawiającego, do dwóch miejsc po przecinku.</text:p>
        </text:list-item>
        <text:list-item>
          <text:p text:style-name="P89">Każdy Wykonawca może złożyć tylko jedną ofertę</text:p>
        </text:list-item>
      </text:list>
      <text:p text:style-name="Normalny"/>
      <text:p text:style-name="P90">IX. MIEJSCE I TERMIN SKŁADANIA OFERT<text:s/></text:p>
      <text:p text:style-name="Normalny">Oferty należy składać do siedziby Zamawiającego<text:s/>wg danych z pkt I w terminie od<text:s/><text:span text:style-name="T91">0</text:span><text:span text:style-name="T92">2</text:span><text:span text:style-name="T93"><text:s/>grudnia 2020r.</text:span><text:s/>do<text:s/><text:span text:style-name="T94">1</text:span><text:span text:style-name="T95">3</text:span><text:span text:style-name="T96"><text:s/>grudnia 2020r</text:span>.<text:s/><text:span text:style-name="T97">(decyduje data wpływu oferty do Zamawiającego).<text:s/></text:span>Oferta może być też złożona drogą mailową –<text:s/><text:span text:style-name="T98">skan oferty</text:span><text:s/>na adres:<text:s/><text:a xlink:href="mailto:kontakt@zszp4.elodz.edu.pl" office:target-frame-name="_top" xlink:show="replace"><text:span text:style-name="Hiperłącze">kontakt@zszp4.elodz</text:span><text:span text:style-name="Hiperłącze">.edu.pl</text:span></text:a></text:p>
      <text:p text:style-name="P99"/>
      <text:p text:style-name="P100">X. KRYTERIA OCENY OFERT</text:p>
      <text:list text:style-name="LFO2" text:continue-numbering="true">
        <text:list-item>
          <text:p text:style-name="P101">Przy wyborze oferty zamawiający kierował się będzie następującym kryterium:</text:p>
        </text:list-item>
      </text:list>
      <text:p text:style-name="Normalny"><text:tab/><text:tab/><text:span text:style-name="T102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375in" style:rel-width="scale" style:rel-height="scale"><draw:object xlink:href="Object 1/" xlink:type="simple" xlink:show="embed" xlink:actuate="onLoad"/></draw:frame><text:s/>*<text:s/><text:span text:style-name="T103">100%</text:span></text:p>
      <text:p text:style-name="Normalny"><text:s text:c="7"/>Gdzie:</text:p>
      <text:p text:style-name="P104"><text:s text:c="8"/>xn – najniższa wartość spośród<text:s/>wszystkich ofert</text:p>
      <text:p text:style-name="P105"><text:s text:c="7"/>n – wartość zaproponowana przez danego oferenta</text:p>
      <text:list text:style-name="LFO2" text:continue-numbering="true">
        <text:list-item>
          <text:p text:style-name="P106">Zamawiający oceni i porówna jedynie oferty, które wpłyną w terminie i będą spełniały wymagania określone w zapytaniu.</text:p>
        </text:list-item>
        <text:list-item>
          <text:p text:style-name="P107">Do oceny ofert będzie brana pod uwagę cena brutto.</text:p>
        </text:list-item>
      </text:list>
      <text:p text:style-name="Normalny"/>
      <text:p text:style-name="Normalny"><text:tab/><text:span text:style-name="T108">XI. INFORMACJ</text:span><text:span text:style-name="T109">E O SPOSOBIE ROZLICZANIE POMIĘDZY STRONAMI</text:span></text:p>
      <text:list text:style-name="LFO3" text:continue-numbering="true">
        <text:list-item>
          <text:p text:style-name="P110">Rozliczenia pomiędzy stronami będą odbywały się w PLN.<text:s/></text:p>
        </text:list-item>
        <text:list-item>
          <text:p text:style-name="P111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12">Płatność na konto Dostawcy w terminie 30 dni od daty dostarczenia faktury.</text:p>
        </text:list-item>
        <text:list-item>
          <text:p text:style-name="P113">W przypadku gdy wskazany przez Dostawcę rachunek bankowy, na który ma nastąpić zapłata, nie<text:s/>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4"/>
      <text:p text:style-name="P115">XII. FORMALNOŚCI PO WYBORZE OFERT</text:p>
      <text:list text:style-name="LFO4" text:continue-numbering="true">
        <text:list-item>
          <text:p text:style-name="P116">Wykonawca, którego oferta zostanie wybrana zostanie o tym poinformowany drogą pisemną (e-mail).<text:s/></text:p>
        </text:list-item>
        <text:list-item>
          <text:p text:style-name="P117">Informacja o wyborze oferentów zostanie zamieszczona w BIP Zespołu Szkolno-Przedszkolnego nr 4 w Łodzi.</text:p>
        </text:list-item>
        <text:list-item>
          <text:p text:style-name="P118">Z wybranym wykonawcą zostanie podpisana umowa.</text:p>
        </text:list-item>
        <text:list-item>
          <text:p text:style-name="P119">Jeśli Wykonawca, którego oferta została wybrana, uchyla się od zawarcia<text:s/>umowy, Zamawiający wybierze ofertę najkorzystniejszą spośród pozostałych ofert.<text:s/></text:p>
        </text:list-item>
      </text:list>
      <text:p text:style-name="Normalny"/>
      <text:p text:style-name="P120">XIII. ZAŁĄCZNIKI DO ZAPYTANIA CENOWEGO</text:p>
      <text:list text:style-name="LFO5" text:continue-numbering="true">
        <text:list-item>
          <text:p text:style-name="P121"><text:span text:style-name="T122">Wzór formularza ofertowego-<text:s/></text:span><text:span text:style-name="T123">Załącznik nr 1</text:span></text:p>
        </text:list-item>
        <text:list-item>
          <text:p text:style-name="P124"><text:span text:style-name="T125">Szczegółowy wykaz przedmiotu zamówienia-<text:s/></text:span><text:span text:style-name="T126">Załączniki nr 2</text:span></text:p>
        </text:list-item>
        <text:list-item>
          <text:p text:style-name="P127"><text:span text:style-name="T128">Wzór umowy-<text:s/></text:span><text:span text:style-name="T129">załącznik nr 3</text:span></text:p>
        </text:list-item>
      </text:list>
      <text:p text:style-name="P130"/>
      <text:p text:style-name="P131">Uwagi:</text:p>
      <text:list text:style-name="LFO6" text:continue-numbering="true">
        <text:list-item>
          <text:p text:style-name="P132">Zamawiający informuje, iż Zamawiający oraz Wykonawca mogą przed upływem terminu składania ofert, zmienić ofertę, uzupełnić jej treść lub ją odwołać.</text:p>
        </text:list-item>
        <text:list-item>
          <text:p text:style-name="P133">Złożenie niniejszego zapytania cenowego w ramach rozeznania 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4"/>
      <text:p text:style-name="P135"><text:s text:c="121"/>Zamawiający:</text:p>
      <text:p text:style-name="P136">Dyrektor Zespołu Szkolno-Przedszkolnego nr 4 w Łodzi</text:p>
      <text:p text:style-name="P137"><text:span text:style-name="T138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2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10-27T12:42:00Z</meta:creation-date>
    <dc:date>2020-11-27T14:01:00Z</dc:date>
    <meta:print-date>2020-08-13T10:35:00Z</meta:print-date>
    <meta:template xlink:href="Normal" xlink:type="simple"/>
    <meta:editing-cycles>18</meta:editing-cycles>
    <meta:editing-duration>PT3180S</meta:editing-duration>
    <meta:document-statistic meta:page-count="1" meta:paragraph-count="16" meta:word-count="1183" meta:character-count="8271" meta:row-count="59" meta:non-whitespace-character-count="7104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