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pieczywa i ciast (KOD CPV 15810000, 15820000) do<text:s/></text:span><text:span text:style-name="T11">stołówek w Zespole Szkolno-Przedszkolnym nr 4 w Łodzi w roku 2021</text:span></text:p>
      <text:p text:style-name="P12"/>
      <text:p text:style-name="P13"><text:span text:style-name="T14">Nawiązując do zapytania ofertowego<text:s/></text:span><text:span text:style-name="T15">wyboru Wykonawcy na</text:span><text:span text:style-name="T16"><text:s/></text:span><text:span text:style-name="T17">dostawę</text:span><text:span text:style-name="T18"><text:s/></text:span><text:span text:style-name="T19">pieczywa i ciast <text:s/>do stołówek w Zespole Szkolno-Przedszkolnym nr 4 w Łodzi w roku 2021</text:span></text:p>
      <text:p text:style-name="P20"><text:span text:style-name="T21">składamy niniejszą<text:s/></text:span>ofertę:</text:p>
      <text:p text:style-name="P22"/>
      <text:list text:style-name="LFO1">
        <text:list-item text:start-value="1">
          <text:p text:style-name="P23">Oferujemy<text:s/>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4"/>
      <text:p text:style-name="P25"><text:s text:c="3"/>Wartość netto: ................................................. + podatek VAT........................................</text:p>
      <text:p text:style-name="P26"><text:s text:c="9"/>Wartość brutto ..................................................................................................................</text:p>
      <text:p text:style-name="P27"><text:s text:c="10"/>słownie złotych: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Realizacja zamówienia nastąpi sukcesywnie w okresie obowiązywania umowy.</text:p>
        </text:list-item>
        <text:list-item>
          <text:p text:style-name="P30">Oświadczamy, że zapoznaliśmy się z opisem przedmiotu zamówienia oraz warunkami przystąpienia do<text:s/>udziału w postępowaniu <text:s/>jw. i nie wnosimy do niego żadnych zastrzeżeń, zdobyliśmy wszelkie konieczne informacje do przygotowania oferty.</text:p>
        </text:list-item>
        <text:list-item>
          <text:p text:style-name="P31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2">Oświadczamy, że w przypadku wybrania naszej oferty jako najkorzystniejszej zobowiązujemy się do podpisania umowy, w miejscu i terminie wskazanym przez Zamawiającego.</text:p>
        </text:list-item>
      </text:list>
      <text:p text:style-name="P33"/>
      <text:p text:style-name="P34"><text:s text:c="5"/><text:s text:c="85"/></text:p>
      <text:p text:style-name="P35"><text:s text:c="102"/>........................................</text:p>
      <text:p text:style-name="P36"><text:s text:c="27"/><text:s text:c="109"/>/pełnomocny przedstawiciel/</text:p>
      <text:p text:style-name="P37"/>
      <text:p text:style-name="P38"><text:span text:style-name="T39"><text:s text:c="8"/>......................dn. ……………………….<text:s/></text:span><text:span text:style-name="T40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5T14:29:00Z</dc:date>
    <meta:template xlink:href="Normal" xlink:type="simple"/>
    <meta:editing-cycles>16</meta:editing-cycles>
    <meta:editing-duration>PT1380S</meta:editing-duration>
    <meta:document-statistic meta:page-count="1" meta:paragraph-count="4" meta:word-count="320" meta:character-count="2237" meta:row-count="16" meta:non-whitespace-character-count="1921"/>
  </office:meta>
</office:document-meta>
</file>