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5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4in"/>
        </style:tab-stops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32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4in"/>
        </style:tab-stops>
      </style:paragraph-properties>
      <style:text-properties fo:font-size="12pt" style:font-size-asian="12pt" style:font-size-complex="12pt"/>
    </style:style>
    <style:style style:name="P33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4in"/>
        </style:tab-stops>
      </style:paragraph-properties>
      <style:text-properties fo:font-size="12pt" style:font-size-asian="12pt" style:font-size-complex="12pt"/>
    </style:style>
    <style:style style:name="P34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4in"/>
        </style:tab-stops>
      </style:paragraph-properties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<text:s/></text:span><text:span text:style-name="T11">dań gotowych mącznych</text:span><text:span text:style-name="T12"><text:s/>(KOD CPV 158</text:span><text:span text:style-name="T13">94300</text:span><text:span text:style-name="T14">) do<text:s/></text:span><text:span text:style-name="T15">stołówek w Zespole Szkolno-Przedszkolnym nr 4 w Łodzi w roku 2021</text:span></text:p>
      <text:p text:style-name="P16"/>
      <text:p text:style-name="P17"><text:span text:style-name="T18">Nawiązując do zapytania ofertowego<text:s/></text:span><text:span text:style-name="T19">wyboru Wykonawcy na<text:s/></text:span><text:span text:style-name="T20">dostawę dań gotowych mącznych</text:span><text:span text:style-name="T21"><text:s text:c="2"/>do stołówek w Zespole Szkolno-Przedszkolnym nr 4 w Łodzi w roku 2021</text:span></text:p>
      <text:p text:style-name="P22"><text:span text:style-name="T23">składamy niniejszą<text:s/></text:span>ofertę:</text:p>
      <text:p text:style-name="P24"/>
      <text:list text:style-name="LFO1">
        <text:list-item text:start-value="1">
          <text:p text:style-name="P25">Oferujemy<text:s/>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6"/>
      <text:p text:style-name="P27"><text:s text:c="3"/>Wartość netto: ................................................. + podatek VAT........................................</text:p>
      <text:p text:style-name="P28"><text:s text:c="9"/>Wartość brutto ..................................................................................................................</text:p>
      <text:p text:style-name="P29"><text:s text:c="10"/>słownie złotych:.................................................................................................................</text:p>
      <text:p text:style-name="P30"/>
      <text:list text:style-name="LFO1" text:continue-numbering="true">
        <text:list-item>
          <text:p text:style-name="P31">Realizacja zamówienia nastąpi sukcesywnie w okresie obowiązywania umowy.</text:p>
        </text:list-item>
        <text:list-item>
          <text:p text:style-name="P32">Oświadczamy, że zapoznaliśmy się z opisem przedmiotu zamówienia oraz warunkami przystąpienia do<text:s/>udziału w postępowaniu <text:s/>jw. i nie wnosimy do niego żadnych zastrzeżeń, zdobyliśmy wszelkie konieczne informacje do przygotowania oferty.</text:p>
        </text:list-item>
        <text:list-item>
          <text:p text:style-name="P33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4">Oświadczamy, że w przypadku wybrania naszej oferty jako najkorzystniejszej zobowiązujemy się do podpisania umowy, w miejscu i terminie wskazanym przez Zamawiającego.</text:p>
        </text:list-item>
      </text:list>
      <text:p text:style-name="P35"/>
      <text:p text:style-name="P36"><text:s text:c="5"/><text:s text:c="85"/></text:p>
      <text:p text:style-name="P37"><text:s text:c="102"/>........................................</text:p>
      <text:p text:style-name="P38"><text:s text:c="27"/><text:s text:c="109"/>/pełnomocny przedstawiciel/</text:p>
      <text:p text:style-name="P39"/>
      <text:p text:style-name="P40"><text:span text:style-name="T41"><text:s text:c="8"/>......................dn. ……………………….<text:s/></text:span><text:span text:style-name="T42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Miejskie nr 98</meta:initial-creator>
    <dc:creator>Przedszkole Miejskie nr 98</dc:creator>
    <meta:creation-date>2020-01-29T12:44:00Z</meta:creation-date>
    <dc:date>2020-11-25T14:28:00Z</dc:date>
    <meta:template xlink:href="Normal" xlink:type="simple"/>
    <meta:editing-cycles>15</meta:editing-cycles>
    <meta:editing-duration>PT1440S</meta:editing-duration>
    <meta:document-statistic meta:page-count="1" meta:paragraph-count="4" meta:word-count="320" meta:character-count="2237" meta:row-count="16" meta:non-whitespace-character-count="1921"/>
  </office:meta>
</office:document-meta>
</file>