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CZEGÓŁOWY WYKAZ PRZEDMIOTU ZAMÓWIEN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soków owocowych tłoczonych do Przedszkola Miejskiego nr 98 w ZSZP nr 4 w Łodzi ul Legionów 126 90-764 Łódź i Szkoły Podstawowej nr 26 w ZSZP nr 4 w Łodzi ul. Kpt. St. Pogonowskiego 27/29 90-745 Łódź"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Sok tloczony 100% owoców 3l o smaku jabłkowym typu Dolina Czersk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formula="of:=SUM([.D7]+[.E7])*[.F7]" table:style-name="ce7">
            <text:p>0,00 zł</text:p>
          </table:table-cell>
          <table:table-cell table:style-name="ce8"/>
          <table:table-cell office:value-type="currency" office:value="0" table:formula="of:=SUM([.G7]+([.H7]*[.G7]))" table:style-name="ce7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5">
            <text:p>Sok tloczony 100% owoców 3l o smaku jabłko-truskawka typu Dolina Czersk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8]+[.E8])*[.F8]" table:style-name="ce7">
            <text:p>0,00 zł</text:p>
          </table:table-cell>
          <table:table-cell table:style-name="ce8"/>
          <table:table-cell office:value-type="currency" office:value="0" table:formula="of:=SUM([.G8]+([.H8]*[.G8]))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3.</text:p>
          </table:table-cell>
          <table:table-cell office:value-type="string" table:style-name="ce5">
            <text:p>Sok tloczony 100% owoców 3l o smaku jabłko-malina typu Dolina Czersk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9]+[.E9])*[.F9]" table:style-name="ce7">
            <text:p>0,00 zł</text:p>
          </table:table-cell>
          <table:table-cell table:style-name="ce8"/>
          <table:table-cell office:value-type="currency" office:value="0" table:formula="of:=SUM([.G9]+([.H9]*[.G9]))" table:style-name="ce7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5">
            <text:p>Sok tloczony 100% owoców 3l o smaku jabłko- marchewka typu Dolina Czersk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0]+[.E10])*[.F10]" table:style-name="ce7">
            <text:p>0,00 zł</text:p>
          </table:table-cell>
          <table:table-cell table:style-name="ce8"/>
          <table:table-cell office:value-type="currency" office:value="0" table:formula="of:=SUM([.G10]+([.H10]*[.G10]))" table:style-name="ce7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6.</text:p>
          </table:table-cell>
          <table:table-cell office:value-type="string" table:style-name="ce5">
            <text:p>Sok tloczony 100% owoców 3l o smaku jabłko- gruszka typu Dolina Czerska lub równoważny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1]+[.E11])*[.F11]" table:style-name="ce7">
            <text:p>0,00 zł</text:p>
          </table:table-cell>
          <table:table-cell table:style-name="ce8"/>
          <table:table-cell office:value-type="currency" office:value="0" table:formula="of:=SUM([.G11]+([.H11]*[.G11]))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formula="of:=SUM([.G7:.G11])" table:style-name="ce7">
            <text:p>0,00 zł</text:p>
          </table:table-cell>
          <table:table-cell table:style-name="ce9"/>
          <table:table-cell office:value-type="currency" office:value="0" table:formula="of:=SUM([.I7:.I11])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7T14:09:18Z</dc:date>
    <meta:print-date>2020-08-21T08:11:25Z</meta:print-date>
  </office:meta>
</office:document-meta>
</file>