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1">
            <text:p><text:s text:c="235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9" table:number-rows-spanned="1" table:style-name="ce10">
            <text:p>Załącznik nr 2<text:s text:c="42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">
            <text:p>SZCZEGÓŁOWY WYKAZ PRZEDMIOTU ZAMÓWIENIA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2">
            <text:p>Szczegółowy wykaz zamówienia na zadanie: „Dostawa suszonych owoców i warzyw do Przedszkola Miejskiego nr 98 w ZSZP nr 4 w Łodzi ul Legionów 126 90-764 Łódź i Szkoły Podstawowej nr 26 w ZSZP nr 4 w Łodzi ul. Kpt. St. Pogonowskiego 27/29 90-745 Łódź"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">
            <text:p>Lp.</text:p>
          </table:table-cell>
          <table:table-cell office:value-type="string" table:style-name="ce2">
            <text:p>Nazwa artykułu</text:p>
          </table:table-cell>
          <table:table-cell office:value-type="string" table:style-name="ce2">
            <text:p>Jm</text:p>
          </table:table-cell>
          <table:table-cell office:value-type="string" table:style-name="ce3">
            <text:p>Przewidywana ilość na 2021r. <text:s text:c="15"/>w PM nr 98</text:p>
          </table:table-cell>
          <table:table-cell office:value-type="string" table:style-name="ce3">
            <text:p>Przewidywana ilość na 2021r. <text:s text:c="13"/>w SP nr 26</text:p>
          </table:table-cell>
          <table:table-cell office:value-type="string" table:style-name="ce3">
            <text:p>Cena jednostkowa netto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VAT</text:p>
          </table:table-cell>
          <table:table-cell office:value-type="string" table:style-name="ce3">
            <text:p>Wartość brutto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.</text:p>
          </table:table-cell>
          <table:table-cell office:value-type="string" table:style-name="ce5">
            <text:p>Chipsy z jabłka z sokiem z mango 18g typu Crispy natural lub równoważne</text:p>
          </table:table-cell>
          <table:table-cell office:value-type="string" table:style-name="ce4">
            <text:p>szt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formula="of:=SUM([.D7]+[.E7])*[.F7]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formula="of:=SUM([.G7]+([.H7]*[.G7]))" table:style-name="ce7">
            <text:p>0,00 zł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2.</text:p>
          </table:table-cell>
          <table:table-cell office:value-type="string" table:style-name="ce5">
            <text:p>Chipsy z jabłka z sokiem z ananasa 18g <text:s/>typu Crispy natural lub równoważne</text:p>
          </table:table-cell>
          <table:table-cell office:value-type="string" table:style-name="ce4">
            <text:p>szt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formula="of:=SUM([.D8]+[.E8])*[.F8]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formula="of:=SUM([.G8]+([.H8]*[.G8]))" table:style-name="ce7">
            <text:p>0,00 zł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3.</text:p>
          </table:table-cell>
          <table:table-cell office:value-type="string" table:style-name="ce5">
            <text:p>Chipsy z jabłka 18g <text:s/>typu Crispy natural lub równoważne</text:p>
          </table:table-cell>
          <table:table-cell office:value-type="string" table:style-name="ce4">
            <text:p>szt</text:p>
          </table:table-cell>
          <table:table-cell office:value-type="float" office:value="100" table:style-name="ce4">
            <text:p>100</text:p>
          </table:table-cell>
          <table:table-cell office:value-type="float" office:value="700" table:style-name="ce4">
            <text:p>700</text:p>
          </table:table-cell>
          <table:table-cell table:style-name="ce6"/>
          <table:table-cell office:value-type="currency" office:value="0" table:formula="of:=SUM([.D9]+[.E9])*[.F9]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formula="of:=SUM([.G9]+([.H9]*[.G9]))" table:style-name="ce7">
            <text:p>0,00 zł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4.</text:p>
          </table:table-cell>
          <table:table-cell office:value-type="string" table:style-name="ce5">
            <text:p>Chipsy z jabłka z sokiem truskawkowym 18g <text:s/>typu Crispy natural lub równoważne</text:p>
          </table:table-cell>
          <table:table-cell office:value-type="string" table:style-name="ce4">
            <text:p>szt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formula="of:=SUM([.D10]+[.E10])*[.F10]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formula="of:=SUM([.G10]+([.H10]*[.G10]))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6.</text:p>
          </table:table-cell>
          <table:table-cell office:value-type="string" table:style-name="ce5">
            <text:p>Chipsy z truskawki 10g <text:s/>typu Crispy natural lub równoważne</text:p>
          </table:table-cell>
          <table:table-cell office:value-type="string" table:style-name="ce4">
            <text:p>szt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formula="of:=SUM([.D11]+[.E11])*[.F11]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formula="of:=SUM([.G11]+([.H11]*[.G11]))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7.</text:p>
          </table:table-cell>
          <table:table-cell office:value-type="string" table:style-name="ce5">
            <text:p>Chipsy z brzoskwini 15g <text:s/>typu Crispy natural lub równoważne</text:p>
          </table:table-cell>
          <table:table-cell office:value-type="string" table:style-name="ce4">
            <text:p>szt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formula="of:=SUM([.D12]+[.E12])*[.F12]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formula="of:=SUM([.G12]+([.H12]*[.G12]))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8.</text:p>
          </table:table-cell>
          <table:table-cell office:value-type="string" table:style-name="ce5">
            <text:p>Chipsy z marchwi 18g <text:s/>typu Crispy natural lub równoważne</text:p>
          </table:table-cell>
          <table:table-cell office:value-type="string" table:style-name="ce4">
            <text:p>szt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formula="of:=SUM([.D13]+[.E13])*[.F13]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formula="of:=SUM([.G13]+([.H13]*[.G13]))" table:style-name="ce7">
            <text:p>0,00 zł</text:p>
          </table:table-cell>
          <table:table-cell table:number-columns-repeated="16375"/>
        </table:table-row>
        <table:table-row table:style-name="ro9">
          <table:table-cell office:value-type="string" table:style-name="ce4">
            <text:p>9.</text:p>
          </table:table-cell>
          <table:table-cell office:value-type="string" table:style-name="ce5">
            <text:p>Chipsy z buraka 18g <text:s/>typu Crispy natural lub równoważne</text:p>
          </table:table-cell>
          <table:table-cell office:value-type="string" table:style-name="ce4">
            <text:p>szt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formula="of:=SUM([.D14]+[.E14])*[.F14]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formula="of:=SUM([.G14]+([.H14]*[.G14]))" table:style-name="ce7">
            <text:p>0,00 zł</text:p>
          </table:table-cell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13">
            <text:p>Razem</text:p>
          </table:table-cell>
          <table:covered-table-cell table:number-columns-repeated="5"/>
          <table:table-cell office:value-type="currency" office:value="0" table:formula="of:=SUM([.G7:.G14])" table:style-name="ce7">
            <text:p>0,00 zł</text:p>
          </table:table-cell>
          <table:table-cell table:style-name="ce9"/>
          <table:table-cell office:value-type="currency" office:value="0" table:formula="of:=SUM([.I7:.I14])" table:style-name="ce7">
            <text:p>0,00 zł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 text:c="20"/></text:p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1">
            <text:p>…..........................................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 text:c="132"/>(podpis oferenta)</text:p>
          </table:table-cell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</meta:initial-creator>
    <dc:creator>User</dc:creator>
    <meta:creation-date>2020-08-21T07:40:45Z</meta:creation-date>
    <dc:date>2020-11-27T10:25:41Z</dc:date>
    <meta:print-date>2020-08-21T08:11:25Z</meta:print-date>
  </office:meta>
</office:document-meta>
</file>