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18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4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33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.5in"/>
        </style:tab-stops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<text:s/></text:span><text:span text:style-name="T11">pieczywa i ciast (KOD CPV 15810000, 15820000) do stołówek w Zespole Szkolno-Przedszkolnym nr 4 w Łodzi w roku 2022</text:span></text:p>
      <text:p text:style-name="P12"/>
      <text:p text:style-name="P13"><text:span text:style-name="T14">Nawiązując do zapytania ofertowego<text:s/></text:span><text:span text:style-name="T15">wyboru Wykonawcy na</text:span><text:span text:style-name="T16"><text:s/></text:span><text:span text:style-name="T17">dostawę</text:span><text:span text:style-name="T18"><text:s/></text:span><text:span text:style-name="T19">pieczywa i ciast <text:s/>do stołówek w Zespole Szkolno-Przedszkolnym nr 4 w Łodzi w<text:s/></text:span><text:span text:style-name="T20">roku 2022</text:span><text:bookmark-start text:name="_GoBack"/><text:bookmark-end text:name="_GoBack"/></text:p>
      <text:p text:style-name="P21"><text:span text:style-name="T22">składamy niniejszą<text:s/></text:span>ofertę:</text:p>
      <text:p text:style-name="P23"/>
      <text:list text:style-name="LFO1">
        <text:list-item text:start-value="1">
          <text:p text:style-name="P24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5"/>
      <text:p text:style-name="P26"><text:s text:c="3"/>Wartość<text:s/>netto: ................................................. + podatek VAT........................................</text:p>
      <text:p text:style-name="P27"><text:s text:c="9"/>Wartość brutto ..................................................................................................................</text:p>
      <text:p text:style-name="P28"><text:s text:c="6"/><text:s text:c="4"/>słownie złotych:.................................................................................................................</text:p>
      <text:p text:style-name="P29"/>
      <text:list text:style-name="LFO1" text:continue-numbering="true">
        <text:list-item>
          <text:p text:style-name="P30">Realizacja zamówienia nastąpi sukcesywnie w okresie obowiązywania umowy.</text:p>
        </text:list-item>
        <text:list-item>
          <text:p text:style-name="P31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2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3">Oświadczamy, że w przypadku wybrania naszej oferty jako najkorzystniejszej zobowiązujemy się do podpisania umowy, w miejscu<text:s/>i terminie wskazanym przez Zamawiającego.</text:p>
        </text:list-item>
      </text:list>
      <text:p text:style-name="P34"/>
      <text:p text:style-name="P35"><text:s text:c="90"/></text:p>
      <text:p text:style-name="P36"><text:s text:c="102"/>........................................</text:p>
      <text:p text:style-name="P37"><text:s text:c="136"/>/pełnomocny przedstawiciel/</text:p>
      <text:p text:style-name="P38"/>
      <text:p text:style-name="P39"><text:span text:style-name="T40"><text:s text:c="8"/>......................dn. ……………………….<text:s/></text:span><text:span text:style-name="T41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2T10:56:00Z</meta:creation-date>
    <dc:date>2021-12-16T06:19:00Z</dc:date>
    <meta:template xlink:href="Normal" xlink:type="simple"/>
    <meta:editing-cycles>6</meta:editing-cycles>
    <meta:editing-duration>PT0S</meta:editing-duration>
    <meta:document-statistic meta:page-count="1" meta:paragraph-count="4" meta:word-count="320" meta:character-count="2237" meta:row-count="16" meta:non-whitespace-character-count="1921"/>
  </office:meta>
</office:document-meta>
</file>