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4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Szczegółowy wykaz zamówienia na zadanie: „dostawa mięsa wieprzowego, drobiowego i wędlin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r. <text:s text:c="15"/>w PM nr 98</text:p>
          </table:table-cell>
          <table:table-cell office:value-type="string" table:style-name="ce4">
            <text:p>Przewidywana ilość na 2022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Łopat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Mielone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Wołowina rostbeft</text:p>
          </table:table-cell>
          <table:table-cell office:value-type="string" table:style-name="ce5">
            <text:p>kg</text:p>
          </table:table-cell>
          <table:table-cell office:value-type="float" office:value="32" table:style-name="ce5">
            <text:p>32</text:p>
          </table:table-cell>
          <table:table-cell office:value-type="float" office:value="330" table:style-name="ce5">
            <text:p>33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Antrykot wołowy bez kości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Schab bez kości</text:p>
          </table:table-cell>
          <table:table-cell office:value-type="string" table:style-name="ce5">
            <text:p><text:s text:c="2"/>kg</text:p>
          </table:table-cell>
          <table:table-cell office:value-type="float" office:value="65" table:style-name="ce5">
            <text:p>65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Polędwiczki wieprzowe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Karkówka b/k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Słonin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Biodrówka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6">
            <text:p>Szyn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Brzuszek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Żeberka kąty</text:p>
          </table:table-cell>
          <table:table-cell office:value-type="string" table:style-name="ce5">
            <text:p>kg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oczek wędzony parzony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Kiełbasa biała surow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Smalec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6">
            <text:p>Filet z indy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6">
            <text:p>Filet z kurczaka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00" table:style-name="ce5">
            <text:p>40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Skrzydła z indyka</text:p>
          </table:table-cell>
          <table:table-cell office:value-type="string" table:style-name="ce5">
            <text:p>kg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Udziec z indy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Golonka z indyk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Kurczak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8" table:style-name="ce5">
            <text:p>48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.</text:p>
          </table:table-cell>
          <table:table-cell office:value-type="string" table:style-name="ce6">
            <text:p>Wątróbka z drobiu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.</text:p>
          </table:table-cell>
          <table:table-cell office:value-type="string" table:style-name="ce6">
            <text:p>Podudzia z kurcza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0.</text:p>
          </table:table-cell>
          <table:table-cell office:value-type="string" table:style-name="ce6">
            <text:p>Udka z kurcza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6">
            <text:p>Kiełbasa cienka wędzona typu „podwawelska”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6">
            <text:p>Kiełbasa krakowska such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3.</text:p>
          </table:table-cell>
          <table:table-cell office:value-type="string" table:style-name="ce6">
            <text:p>Kiełbasa żywiecka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Kiełbasa szynk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6">
            <text:p>Pasztet wieprzowy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Parówki <text:s/>z drobiu (min 70% mięsa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Polędwica sopoc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8.</text:p>
          </table:table-cell>
          <table:table-cell office:value-type="string" table:style-name="ce6">
            <text:p>Szynka wieprz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.</text:p>
          </table:table-cell>
          <table:table-cell office:value-type="string" table:style-name="ce6">
            <text:p>Schab pieczony<text:s/>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RAZEM</text:p>
          </table:table-cell>
          <table:table-cell office:value-type="currency" office:value="0" table:style-name="ce13">
            <text:p>0,00 zł</text:p>
          </table:table-cell>
          <table:table-cell table:style-name="ce2"/>
          <table:table-cell office:value-type="currency" office:value="0" table:style-name="ce13">
            <text:p>0,00 zł</text:p>
          </table:table-cell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6T06:07:23Z</dc:date>
    <meta:print-date>2020-10-27T13:29:38Z</meta:print-date>
  </office:meta>
</office:document-meta>
</file>