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1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5in"/>
        </style:tab-stops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<text:s/></text:span><text:span text:style-name="T11">mleka i jego przetworów (KOD CPV 15500000) do stołówek w Zespole Szkolno-Przedszkolnym nr 4 w Łodzi w roku 2022</text:span></text:p>
      <text:p text:style-name="P12"/>
      <text:p text:style-name="P13"><text:span text:style-name="T14">Nawiązując do zapytania ofertowego<text:s/></text:span><text:span text:style-name="T15">wyboru Wykonawcy na<text:s/></text:span><text:span text:style-name="T16">dostawę mleka i jego przetworów <text:s/>do stołówek w Zespole Szkolno-Przedszkolnym nr 4 w Łodz</text:span><text:span text:style-name="T17">i w roku 2022</text:span><text:bookmark-start text:name="_GoBack"/><text:bookmark-end text:name="_GoBack"/></text:p>
      <text:p text:style-name="P18"><text:span text:style-name="T19">składamy niniejszą<text:s/></text:span>ofertę:</text:p>
      <text:p text:style-name="P20"/>
      <text:list text:style-name="LFO1">
        <text:list-item text:start-value="1">
          <text:p text:style-name="P21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2"/>
      <text:p text:style-name="P23"><text:s text:c="3"/>Wartość netto: ................................................. + podatek VAT........................................</text:p>
      <text:p text:style-name="P24"><text:s text:c="9"/>Wartość brutto ..................................................................................................................</text:p>
      <text:p text:style-name="P25"><text:s text:c="10"/>słownie złotych:.................................................................................................................</text:p>
      <text:p text:style-name="P26"/>
      <text:list text:style-name="LFO1" text:continue-numbering="true">
        <text:list-item>
          <text:p text:style-name="P27">Realizacja zamówienia nastąpi sukcesywnie w okresie obowiązywania umowy.</text:p>
        </text:list-item>
        <text:list-item>
          <text:p text:style-name="P28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29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0">Oświadczamy, że w przypadku wybrania naszej oferty jako najkorzystniejszej zobowiązujemy się do podpisania umowy, w<text:s/>miejscu i terminie wskazanym przez Zamawiającego.</text:p>
        </text:list-item>
      </text:list>
      <text:p text:style-name="P31"/>
      <text:p text:style-name="P32"><text:s text:c="90"/></text:p>
      <text:p text:style-name="P33"><text:s text:c="102"/>........................................</text:p>
      <text:p text:style-name="P34"><text:s text:c="136"/>/pełnomocny przedstawiciel/</text:p>
      <text:p text:style-name="P35"/>
      <text:p text:style-name="P36"><text:span text:style-name="T37"><text:s text:c="8"/>......................dn. ………………………. <text:s text:c="17"/></text:span><text:span text:style-name="T38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5T11:48:00Z</meta:creation-date>
    <dc:date>2021-12-16T06:19:00Z</dc:date>
    <meta:template xlink:href="Normal" xlink:type="simple"/>
    <meta:editing-cycles>6</meta:editing-cycles>
    <meta:editing-duration>PT0S</meta:editing-duration>
    <meta:document-statistic meta:page-count="1" meta:paragraph-count="4" meta:word-count="320" meta:character-count="2241" meta:row-count="16" meta:non-whitespace-character-count="1925"/>
  </office:meta>
</office:document-meta>
</file>