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2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4.5in"/>
        </style:tab-stops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8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9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4.5in"/>
        </style:tab-stops>
      </style:paragraph-properties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4.5in"/>
        </style:tab-stops>
      </style:paragraph-properties>
      <style:text-properties fo:font-size="12pt" style:font-size-asian="12pt" style:font-size-complex="12pt"/>
    </style:style>
    <style:style style:name="P31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4.5in"/>
        </style:tab-stops>
      </style:paragraph-properties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5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<text:span text:style-name="T9">na zadanie:<text:s/></text:span><text:span text:style-name="T10">dostawę<text:s/></text:span><text:span text:style-name="T11">głęboko mrożonych warzyw, owoców i ryb (KOD CPV 15220000, 15896000) do stołówek w Zespole Szkolno-Przedszkolnym nr 4 w Łodzi w roku 2022</text:span></text:p>
      <text:p text:style-name="P12"/>
      <text:p text:style-name="P13"><text:span text:style-name="T14">Nawiązując do zapytania ofertowego<text:s/></text:span><text:span text:style-name="T15">wyboru Wykonawcy na<text:s/></text:span><text:span text:style-name="T16">dostawę głęboko mrożonych warzyw, owoców i ryb <text:s/>do stołówek w Z</text:span><text:span text:style-name="T17">espole Szkolno-Przeds</text:span><text:span text:style-name="T18">zkolnym nr 4 w Łodzi w roku 2022</text:span><text:bookmark-start text:name="_GoBack"/><text:bookmark-end text:name="_GoBack"/></text:p>
      <text:p text:style-name="P19"><text:span text:style-name="T20">składamy niniejszą<text:s/></text:span>ofertę:</text:p>
      <text:p text:style-name="P21"/>
      <text:list text:style-name="LFO1">
        <text:list-item text:start-value="1">
          <text:p text:style-name="P22">Oferujemy wykonanie przedmiotu zamówienia, zgodnie z kalkulacją sporządzoną <text:s text:c="14"/>w oparciu o szczegółowy opis przedmiotu zamówienia, stanowiący załącznik nr 1, <text:s text:c="5"/><text:s text:c="23"/>za cenę:</text:p>
        </text:list-item>
      </text:list>
      <text:p text:style-name="P23"/>
      <text:p text:style-name="P24"><text:s text:c="3"/>Wartość netto: ................................................. + podatek VAT........................................</text:p>
      <text:p text:style-name="P25"><text:s text:c="9"/>Wartość brutto<text:s/>..................................................................................................................</text:p>
      <text:p text:style-name="P26"><text:s text:c="10"/>słownie złotych:.................................................................................................................</text:p>
      <text:p text:style-name="P27"/>
      <text:list text:style-name="LFO1" text:continue-numbering="true">
        <text:list-item>
          <text:p text:style-name="P28">Realizacja zamówienia nastąpi sukcesywnie w okresie obowiązywania umowy.</text:p>
        </text:list-item>
        <text:list-item>
          <text:p text:style-name="P29">Oświadczamy, że zapoznaliśmy się z opisem przedmiotu zamówienia oraz warunkami przystąpienia do udziału w postępowaniu <text:s/>jw. i nie wnosimy do niego żadnych zastrzeżeń, zdobyliśmy wszelkie konieczne informacje do przygotowania oferty.</text:p>
        </text:list-item>
        <text:list-item>
          <text:p text:style-name="P30">Gwarantujemy dostawę <text:s/>towaru najwyższej jakości z zachowaniem odpowiedniego terminu przydatności do spożycia. Dostawa obejmuje transport oraz wniesienie towaru do pomieszczeń magazynowych Zamawiającego.</text:p>
        </text:list-item>
        <text:list-item>
          <text:p text:style-name="P31">Oświadczamy, że w przypadku wybrania naszej oferty jako najkorzystniejszej zobowiązujemy się do podpisania umowy, w miejscu i terminie wskazanym przez Zamawiającego.</text:p>
        </text:list-item>
      </text:list>
      <text:p text:style-name="P32"/>
      <text:p text:style-name="P33"><text:s text:c="90"/></text:p>
      <text:p text:style-name="P34"><text:s/><text:s text:c="101"/>........................................</text:p>
      <text:p text:style-name="P35"><text:s text:c="114"/><text:s text:c="22"/>/pełnomocny przedstawiciel/</text:p>
      <text:p text:style-name="P36"/>
      <text:p text:style-name="P37"><text:span text:style-name="T38"><text:s text:c="8"/>......................dn. ………………………. 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zedszkole Miejskie nr 98</meta:initial-creator>
    <dc:creator>Gosia</dc:creator>
    <meta:creation-date>2021-11-12T11:10:00Z</meta:creation-date>
    <dc:date>2021-12-16T06:19:00Z</dc:date>
    <meta:template xlink:href="Normal" xlink:type="simple"/>
    <meta:editing-cycles>6</meta:editing-cycles>
    <meta:editing-duration>PT0S</meta:editing-duration>
    <meta:document-statistic meta:page-count="1" meta:paragraph-count="4" meta:word-count="326" meta:character-count="2281" meta:row-count="16" meta:non-whitespace-character-count="1959"/>
  </office:meta>
</office:document-meta>
</file>