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5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5.5in"/>
        </style:tab-stops>
      </style:paragraph-properties>
      <style:text-properties fo:font-size="12pt" style:font-size-asian="12pt" style:font-size-complex="12pt"/>
    </style:style>
    <style:style style:name="P26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32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5.5in"/>
        </style:tab-stops>
      </style:paragraph-properties>
      <style:text-properties fo:font-size="12pt" style:font-size-asian="12pt" style:font-size-complex="12pt"/>
    </style:style>
    <style:style style:name="P33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5.5in"/>
        </style:tab-stops>
      </style:paragraph-properties>
      <style:text-properties fo:font-size="12pt" style:font-size-asian="12pt" style:font-size-complex="12pt"/>
    </style:style>
    <style:style style:name="P34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5.5in"/>
        </style:tab-stops>
      </style:paragraph-properties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<text:span text:style-name="T9">na zadanie:<text:s/></text:span><text:span text:style-name="T10">dostawę<text:s/></text:span><text:bookmark-start text:name="_Hlk57211411"/><text:span text:style-name="T11">świeżych warzyw i owoców oraz jaj</text:span><text:bookmark-end text:name="_Hlk57211411"/><text:span text:style-name="T12"><text:s/>(KOD CPV 03200000, 03142500)</text:span></text:p>
      <text:p text:style-name="P13">do stołówek w Zespole Szkolno-Przedszkolnym nr 4 w Łodzi w roku 2022</text:p>
      <text:p text:style-name="P14"/>
      <text:p text:style-name="P15"><text:span text:style-name="T16">Nawiązując do zapytania ofertowego<text:s/></text:span><text:span text:style-name="T17">wyboru Wykonawcy na</text:span><text:span text:style-name="T18"><text:s/></text:span><text:span text:style-name="T19">świeżych warzyw i owoców oraz jaj do stołówek w Zespole Szkolno-Prze</text:span><text:span text:style-name="T20">ds</text:span><text:span text:style-name="T21">zkolnym nr 4 w Łodzi w roku 2022</text:span><text:bookmark-start text:name="_GoBack"/><text:bookmark-end text:name="_GoBack"/></text:p>
      <text:p text:style-name="P22"><text:span text:style-name="T23">składamy niniejszą<text:s/></text:span>ofertę:</text:p>
      <text:p text:style-name="P24"/>
      <text:list text:style-name="LFO1">
        <text:list-item text:start-value="1">
          <text:p text:style-name="P25">Oferujemy wykonanie przedmiotu zamówienia, zgodnie z kalkulacją sporządzoną <text:s text:c="14"/>w oparciu o szczegółowy opis przedmiotu zamówienia, stanowiący załącznik nr 1, <text:s text:c="24"/><text:s text:c="4"/>za cenę:</text:p>
        </text:list-item>
      </text:list>
      <text:p text:style-name="P26"/>
      <text:p text:style-name="P27"><text:s text:c="3"/>Wartość netto: ................................................. + podatek VAT........................................</text:p>
      <text:p text:style-name="P28"><text:s text:c="9"/>Wartość brutto<text:s/>..................................................................................................................</text:p>
      <text:p text:style-name="P29"><text:s text:c="10"/>słownie złotych:.................................................................................................................</text:p>
      <text:p text:style-name="P30"/>
      <text:list text:style-name="LFO1" text:continue-numbering="true">
        <text:list-item>
          <text:p text:style-name="P31">Realizacja zamówienia nastąpi sukcesywnie w okresie obowiązywania umowy.</text:p>
        </text:list-item>
        <text:list-item>
          <text:p text:style-name="P32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33">Gwarantujemy dostawę <text:s/>towaru najwyższej jakości z zachowaniem odpowiedniego terminu przydatności do spożycia. Dostawa obejmuje transport oraz wniesienie towaru do pomieszczeń magazynowych Zamawiającego.</text:p>
        </text:list-item>
        <text:list-item>
          <text:p text:style-name="P34">Oświadczamy, że w przypadku wybrania naszej oferty jako najkorzystniejszej zobowiązujemy się do podpisania umowy, w miejscu i terminie wskazanym przez Zamawiającego.</text:p>
        </text:list-item>
      </text:list>
      <text:p text:style-name="P35"/>
      <text:p text:style-name="P36"><text:s text:c="90"/></text:p>
      <text:p text:style-name="P37"><text:s/><text:s text:c="101"/>........................................</text:p>
      <text:p text:style-name="P38"><text:s text:c="70"/><text:s text:c="66"/>/pełnomocny przedstawiciel/</text:p>
      <text:p text:style-name="P39"/>
      <text:p text:style-name="P40"><text:span text:style-name="T41"><text:s text:c="8"/>......................dn. ………………………. 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Miejskie nr 98</meta:initial-creator>
    <dc:creator>Gosia</dc:creator>
    <meta:creation-date>2021-11-15T11:44:00Z</meta:creation-date>
    <dc:date>2021-12-16T06:24:00Z</dc:date>
    <meta:template xlink:href="Normal" xlink:type="simple"/>
    <meta:editing-cycles>4</meta:editing-cycles>
    <meta:editing-duration>PT60S</meta:editing-duration>
    <meta:document-statistic meta:page-count="1" meta:paragraph-count="4" meta:word-count="323" meta:character-count="2262" meta:row-count="16" meta:non-whitespace-character-count="1943"/>
  </office:meta>
</office:document-meta>
</file>