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7.5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7.5in"/>
        </style:tab-stops>
      </style:paragraph-properties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7.5in"/>
        </style:tab-stops>
      </style:paragraph-properties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7.5in"/>
        </style:tab-stops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soków<text:s/></text:span><text:span text:style-name="T11">owocowych tłoczonych (KOD CPV 15321000) do stołówek w Zespole Szkolno-Przeds</text:span><text:span text:style-name="T12">zkolnym nr 4 w Łodzi w roku 2022</text:span></text:p>
      <text:p text:style-name="P13"/>
      <text:p text:style-name="P14"><text:span text:style-name="T15">Nawiązując do zapytania ofertowego<text:s/></text:span><text:span text:style-name="T16">wyboru Wykonawcy na<text:s/></text:span><text:span text:style-name="T17">soków owocowych tłoczonych do stołówek w Zespole Szkolno-Przedszkolnym nr 4 w Łodzi w roku<text:s/></text:span><text:span text:style-name="T18">2022</text:span><text:bookmark-start text:name="_GoBack"/><text:bookmark-end text:name="_GoBack"/></text:p>
      <text:p text:style-name="P19"><text:span text:style-name="T20">składamy niniejszą<text:s/></text:span>ofertę:</text:p>
      <text:p text:style-name="P21"/>
      <text:list text:style-name="LFO1">
        <text:list-item text:start-value="1">
          <text:p text:style-name="P22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3"/>
      <text:p text:style-name="P24"><text:s text:c="3"/>Wartość<text:s/>netto: ................................................. + podatek VAT........................................</text:p>
      <text:p text:style-name="P25"><text:s text:c="9"/>Wartość brutto ..................................................................................................................</text:p>
      <text:p text:style-name="P26"><text:s text:c="6"/><text:s text:c="4"/>słownie złotych:.................................................................................................................</text:p>
      <text:p text:style-name="P27"/>
      <text:list text:style-name="LFO1" text:continue-numbering="true">
        <text:list-item>
          <text:p text:style-name="P28">Realizacja zamówienia nastąpi sukcesywnie w okresie obowiązywania umowy.</text:p>
        </text:list-item>
        <text:list-item>
          <text:p text:style-name="P29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30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1">Oświadczamy, że w przypadku wybrania naszej oferty jako najkorzystniejszej zobowiązujemy się do podpisania umowy, w miejscu<text:s/>i terminie wskazanym przez Zamawiającego.</text:p>
        </text:list-item>
      </text:list>
      <text:p text:style-name="P32"/>
      <text:p text:style-name="P33"><text:s text:c="90"/></text:p>
      <text:p text:style-name="P34"><text:s text:c="102"/>........................................</text:p>
      <text:p text:style-name="P35"><text:s text:c="136"/>/pełnomocny przedstawiciel/</text:p>
      <text:p text:style-name="P36"/>
      <text:p text:style-name="P37"><text:span text:style-name="T38"><text:s text:c="8"/>......................dn. ………………………. <text:s text:c="25"/></text:span><text:span text:style-name="T39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1-11-15T11:46:00Z</meta:creation-date>
    <dc:date>2021-12-16T06:20:00Z</dc:date>
    <meta:template xlink:href="Normal" xlink:type="simple"/>
    <meta:editing-cycles>4</meta:editing-cycles>
    <meta:editing-duration>PT60S</meta:editing-duration>
    <meta:document-statistic meta:page-count="1" meta:paragraph-count="4" meta:word-count="319" meta:character-count="2230" meta:row-count="15" meta:non-whitespace-character-count="1915"/>
  </office:meta>
</office:document-meta>
</file>