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soków owocowych tłoczonych do Przedszkola Miejskiego nr 98 w ZSZP nr 4 w Łodzi ul Legionów 126 90-764 Łódź i Szkoły Podstawowej nr 26 w ZSZP nr 4 w Łodzi ul. Kpt. St. Pogonowskiego 27/29 90-745 Łódź"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2r. <text:s text:c="15"/>w PM nr 98</text:p>
          </table:table-cell>
          <table:table-cell office:value-type="string" table:style-name="ce3">
            <text:p>Przewidywana ilość na 2022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Sok tloczony 100% owoców 3l o smaku jabłkowym typu Dolina Czerska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.</text:p>
          </table:table-cell>
          <table:table-cell office:value-type="string" table:style-name="ce5">
            <text:p>Sok tloczony 100% owoców 3l o smaku jabłko-truskawka typu Dolina Czerska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3.</text:p>
          </table:table-cell>
          <table:table-cell office:value-type="string" table:style-name="ce5">
            <text:p>Sok tloczony 100% owoców 3l o smaku jabłko-malina typu Dolina Czerska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4.</text:p>
          </table:table-cell>
          <table:table-cell office:value-type="string" table:style-name="ce5">
            <text:p>Sok tloczony 100% owoców 3l o smaku jabłko- marchewka typu Dolina Czerska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6.</text:p>
          </table:table-cell>
          <table:table-cell office:value-type="string" table:style-name="ce5">
            <text:p>Sok tloczony 100% owoców 3l o smaku jabłko- gruszka typu Dolina Czerska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style-name="ce7">
            <text:p>0,00 zł</text:p>
          </table:table-cell>
          <table:table-cell table:style-name="ce9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Gosia</dc:creator>
    <meta:creation-date>2020-08-21T07:40:45Z</meta:creation-date>
    <dc:date>2021-12-16T06:21:05Z</dc:date>
    <meta:print-date>2020-08-21T08:11:25Z</meta:print-date>
  </office:meta>
</office:document-meta>
</file>