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weight-complex="bold"/>
    </style:style>
    <style:style style:name="P3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4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" style:parent-style-name="Normaln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justify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14" style:parent-style-name="Normalny" style:family="paragraph">
      <style:paragraph-properties fo:text-align="justify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Normalny" style:family="paragraph">
      <style:paragraph-properties fo:text-align="justify" fo:margin-bottom="0in" fo:line-height="100%"/>
    </style:style>
    <style:style style:name="T23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25" style:parent-style-name="Normalny" style:list-style-name="LFO2" style:family="paragraph">
      <style:paragraph-properties fo:widows="0" fo:orphans="0" fo:text-align="justify" fo:margin-bottom="0in" fo:line-height="100%">
        <style:tab-stops>
          <style:tab-stop style:type="left" style:position="-6.5in"/>
        </style:tab-stops>
      </style:paragraph-properties>
      <style:text-properties fo:font-size="12pt" style:font-size-asian="12pt" style:font-size-complex="12pt"/>
    </style:style>
    <style:style style:name="P26" style:parent-style-name="Normalny" style:family="paragraph">
      <style:paragraph-properties fo:widows="0" fo:orphans="0" fo:text-align="justify" fo:margin-bottom="0in" fo:line-height="100%" fo:margin-left="0.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7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0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-6.5in"/>
        </style:tab-stops>
      </style:paragraph-properties>
      <style:text-properties fo:font-size="12pt" style:font-size-asian="12pt" style:font-size-complex="12pt"/>
    </style:style>
    <style:style style:name="P31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-6.5in"/>
        </style:tab-stops>
      </style:paragraph-properties>
      <style:text-properties fo:font-size="12pt" style:font-size-asian="12pt" style:font-size-complex="12pt"/>
    </style:style>
    <style:style style:name="P32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-6.5in"/>
        </style:tab-stops>
      </style:paragraph-properties>
      <style:text-properties fo:font-size="12pt" style:font-size-asian="12pt" style:font-size-complex="12pt"/>
    </style:style>
    <style:style style:name="P33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5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6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T39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 text:c="10"/><text:span text:style-name="T2">Załącznik nr 1</text:span></text:p>
      <text:p text:style-name="P3">.........................................</text:p>
      <text:p text:style-name="P4">.........................................</text:p>
      <text:p text:style-name="P5"><text:s text:c="3"/>(nazwa siedziby i oferenta)</text:p>
      <text:p text:style-name="P6"/>
      <text:p text:style-name="P7">FORMULARZ OFERTOWY</text:p>
      <text:p text:style-name="P8"><text:span text:style-name="T9">zadanie:<text:s/></text:span><text:span text:style-name="T10">zakup i dostawę</text:span><text:span text:style-name="T11"><text:s/>produktów <text:s/>z WYPOSAŻENIA PODSTAWOWEGO zgodnie ze specyfikacją techniczną przedmiotu zamówienia,<text:s/></text:span><text:span text:style-name="T12">w ramach Rządowego Programu Laboratoria Przyszłości<text:s/></text:span></text:p>
      <text:p text:style-name="P13"/>
      <text:p text:style-name="P14"><text:span text:style-name="T15">Nawiąz</text:span><text:span text:style-name="T16">ując do zapytania ofertowego<text:s/></text:span><text:span text:style-name="T17">wyboru Wykonawcy<text:s/></text:span><text:span text:style-name="T18">na zadanie:<text:s/></text:span><text:span text:style-name="T19">dostawa produktów <text:s/>WYPOSAŻENIA PODSTAWOWEGO zgodnie ze specyfikacją techniczną przedmiotu zamówienia</text:span><text:span text:style-name="T20"><text:s text:c="2"/></text:span><text:span text:style-name="T21">w ramach Rządowego Programu Laboratoria Przyszłości</text:span></text:p>
      <text:p text:style-name="P22"><text:span text:style-name="T23">składamy niniejszą<text:s/></text:span>ofertę:</text:p>
      <text:p text:style-name="P24"/>
      <text:list text:style-name="LFO1">
        <text:list-item text:start-value="1">
          <text:p text:style-name="P25">Oferujemy wykonanie przedmiotu zamówienia, zgodnie z kalkulacją sporządzoną <text:s text:c="14"/>w oparciu o szczegółowy opis przedmiotu zamówienia, stanowiący załącznik nr 1, <text:s text:c="4"/><text:s text:c="24"/>za cenę:</text:p>
        </text:list-item>
      </text:list>
      <text:p text:style-name="P26"/>
      <text:p text:style-name="P27"><text:s text:c="3"/>Wartość netto: ................................................. + podatek VAT........................................</text:p>
      <text:p text:style-name="P28"><text:s text:c="9"/>Wartość brutto<text:s/>..................................................................................................................</text:p>
      <text:p text:style-name="P29"><text:s text:c="10"/>słownie złotych:.................................................................................................................</text:p>
      <text:list text:style-name="LFO1" text:continue-numbering="true">
        <text:list-item>
          <text:p text:style-name="P30">Oświadczamy, że zapoznaliśmy się z opisem przedmiotu zamówienia oraz warunkami przystąpienia do udziału w postępowaniu <text:s/>jw. i nie wnosimy do niego żadnych zastrzeżeń, zdobyliśmy wszelkie konieczne informacje do przygotowania oferty.</text:p>
        </text:list-item>
        <text:list-item>
          <text:p text:style-name="P31">Oświadczamy, że w przypadku wybrania naszej oferty jako najkorzystniejszej zobowiązujemy się do podpisania umowy, w miejscu i terminie wskazanym przez Zamawiającego.</text:p>
        </text:list-item>
        <text:list-item>
          <text:p text:style-name="P32">Do oferty załączamy wykaz produktów wraz z ich wraz ze specyfikacją .</text:p>
        </text:list-item>
      </text:list>
      <text:p text:style-name="P33"/>
      <text:p text:style-name="P34"><text:s text:c="90"/></text:p>
      <text:p text:style-name="P35"><text:s text:c="74"/><text:s text:c="28"/>........................................</text:p>
      <text:p text:style-name="P36"><text:s text:c="136"/>/pełnomocny przedstawiciel/</text:p>
      <text:p text:style-name="P37"><text:span text:style-name="T38"><text:s text:c="8"/>...............</text:span><text:span text:style-name="T39">.......dn. ……………………. <text:s text:c="3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dszkole Miejskie nr 98</meta:initial-creator>
    <dc:creator>Natalia Pacocha</dc:creator>
    <meta:creation-date>2021-12-17T13:59:00Z</meta:creation-date>
    <dc:date>2022-06-10T15:38:00Z</dc:date>
    <meta:template xlink:href="Normal" xlink:type="simple"/>
    <meta:editing-cycles>6</meta:editing-cycles>
    <meta:editing-duration>PT360S</meta:editing-duration>
    <meta:document-statistic meta:page-count="1" meta:paragraph-count="4" meta:word-count="305" meta:character-count="2135" meta:row-count="15" meta:non-whitespace-character-count="1834"/>
  </office:meta>
</office:document-meta>
</file>