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4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in"/>
        </style:tab-stops>
      </style:paragraph-properties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in"/>
        </style:tab-stops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na zadanie:<text:s/><text:span text:style-name="T9">dostawę mięsa wieprzowego, drobiowego i wędlin do stołówek w<text:s/></text:span><text:span text:style-name="T10">Zespole Szkolno-Przedszkolnym nr 4 w Łodzi w roku 202</text:span><text:span text:style-name="T11">3</text:span></text:p>
      <text:p text:style-name="P12"/>
      <text:p text:style-name="P13"><text:span text:style-name="T14">Nawiązując do zapytania ofertowego<text:s/></text:span><text:span text:style-name="T15">wyboru Wykonawcy na<text:s/></text:span><text:span text:style-name="T16">dostawę mięsa wieprzowego, drobiowego i wędlin do stołówek w Zespole Szkolno-Przedszkolnym nr 4 w Łodzi w roku 202</text:span><text:span text:style-name="T17">3</text:span></text:p>
      <text:p text:style-name="P18"><text:span text:style-name="T19">składamy niniejszą<text:s/></text:span>ofertę:</text:p>
      <text:p text:style-name="P20"/>
      <text:list text:style-name="LFO1">
        <text:list-item text:start-value="1">
          <text:p text:style-name="P21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2"/>
      <text:p text:style-name="P23"><text:s text:c="3"/>Wartość netto: ................................................. + podatek VAT........................................</text:p>
      <text:p text:style-name="P24"><text:s text:c="9"/>Wartość brutto ..................................................................................................................</text:p>
      <text:p text:style-name="P25"><text:s text:c="10"/>słownie złotych:.................................................................................................................</text:p>
      <text:p text:style-name="P26"/>
      <text:list text:style-name="LFO1" text:continue-numbering="true">
        <text:list-item>
          <text:p text:style-name="P27">Realizacja zamówienia nastąpi sukcesywnie w okresie obowiązywania umowy.</text:p>
        </text:list-item>
        <text:list-item>
          <text:p text:style-name="P28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29">Gwarantujemy dostawę <text:s/>towaru najwyższej jakości z zachowaniem odpowiedniego terminu przydatności do spożycia.<text:s/>Dostawa obejmuje transport oraz wniesienie towaru do pomieszczeń magazynowych Zamawiającego.</text:p>
        </text:list-item>
        <text:list-item>
          <text:p text:style-name="P30">Oświadczamy, że w przypadku wybrania naszej oferty jako najkorzystniejszej zobowiązujemy się do podpisania umowy, w miejscu i terminie wskazanym przez Zamawiającego.</text:p>
        </text:list-item>
      </text:list>
      <text:p text:style-name="P31"/>
      <text:p text:style-name="P32"><text:s text:c="90"/></text:p>
      <text:p text:style-name="P33"><text:s text:c="102"/>........................................</text:p>
      <text:p text:style-name="P34"><text:s text:c="17"/><text:s text:c="119"/>/pełnomocny przedstawiciel/</text:p>
      <text:p text:style-name="P35"/>
      <text:p text:style-name="P36"><text:span text:style-name="T37"><text:s text:c="8"/>......................dn. ……………………….<text:s/></text:span><text:span text:style-name="T38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zedszkole Miejskie nr 98</meta:initial-creator>
    <dc:creator>Przedszkole Miejskie nr 98</dc:creator>
    <meta:creation-date>2022-12-09T06:46:00Z</meta:creation-date>
    <dc:date>2022-12-09T06:46:00Z</dc:date>
    <meta:template xlink:href="Normal" xlink:type="simple"/>
    <meta:editing-cycles>2</meta:editing-cycles>
    <meta:editing-duration>PT60S</meta:editing-duration>
    <meta:document-statistic meta:page-count="1" meta:paragraph-count="4" meta:word-count="322" meta:character-count="2251" meta:row-count="16" meta:non-whitespace-character-count="1933"/>
  </office:meta>
</office:document-meta>
</file>