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15" style:parent-style-name="Normalny" style:family="paragraph">
      <style:paragraph-properties fo:margin-bottom="0in"/>
      <style:text-properties style:font-weight-complex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 fo:text-indent="0.4916in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margin-bottom="0in"/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style:font-weight-complex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weight-complex="bold" fo:language="en" fo:country="US"/>
    </style:style>
    <style:style style:name="T27" style:parent-style-name="Domyślnaczcionkaakapitu" style:family="text">
      <style:text-properties style:font-weight-complex="bold" fo:language="en" fo:country="US"/>
    </style:style>
    <style:style style:name="T28" style:parent-style-name="Hiperłącze" style:family="text">
      <style:text-properties style:font-weight-complex="bold" fo:language="en" fo:country="US"/>
    </style:style>
    <style:style style:name="P29" style:parent-style-name="Normalny" style:family="paragraph">
      <style:paragraph-properties fo:margin-bottom="0in"/>
      <style:text-properties style:font-weight-complex="bold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  <style:text-properties style:font-weight-complex="bold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Normalny" style:family="paragraph">
      <style:paragraph-properties fo:margin-bottom="0in"/>
      <style:text-properties style:font-weight-complex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  <style:text-properties style:font-weight-complex="bold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P45" style:parent-style-name="Normalny" style:family="paragraph">
      <style:paragraph-properties fo:margin-bottom="0in"/>
    </style:style>
    <style:style style:name="P46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Tekstpodstawowy" style:family="paragraph">
      <style:paragraph-properties fo:widows="0" fo:orphans="0" fo:text-align="justify" style:vertical-align="auto" fo:margin-bottom="0in"/>
    </style:style>
    <style:style style:name="T50" style:parent-style-name="Domyślnaczcionkaakapitu" style:family="text">
      <style:text-properties style:font-name-asian="Times New Roman" style:font-weight-complex="bold" style:language-asian="ar" style:country-asian="SA"/>
    </style:style>
    <style:style style:name="T51" style:parent-style-name="Domyślnaczcionkaakapitu" style:family="text">
      <style:text-properties style:font-name-asian="Times New Roman" style:font-weight-complex="bold" style:language-asian="ar" style:country-asian="SA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" style:family="paragraph">
      <style:paragraph-properties fo:text-indent="0.4916in"/>
      <style:text-properties style:font-name-complex="Arial" fo:background-color="#FFFFFF"/>
    </style:style>
    <style:style style:name="P54" style:parent-style-name="Normalny" style:family="paragraph">
      <style:text-properties style:font-name-complex="Arial" fo:background-color="#FFFFFF"/>
    </style:style>
    <style:style style:name="P55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6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7" style:parent-style-name="Domyślnaczcionkaakapitu" style:family="text">
      <style:text-properties fo:color="#000000" fo:font-size="11.5pt" style:font-size-asian="11.5pt" style:font-size-complex="11.5pt"/>
    </style:style>
    <style:style style:name="T58" style:parent-style-name="Domyślnaczcionkaakapitu" style:family="text">
      <style:text-properties fo:color="#000000" fo:font-size="11.5pt" style:font-size-asian="11.5pt" style:font-size-complex="11.5pt"/>
    </style:style>
    <style:style style:name="T5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0" style:parent-style-name="Normalny" style:family="paragraph">
      <style:paragraph-properties style:text-autospace="none" style:vertical-align="auto" fo:margin-bottom="0in"/>
      <style:text-properties fo:hyphenate="true"/>
    </style:style>
    <style:style style:name="T61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2" style:parent-style-name="Domyślnaczcionkaakapitu" style:family="text">
      <style:text-properties fo:color="#000000" fo:font-size="11.5pt" style:font-size-asian="11.5pt" style:font-size-complex="11.5pt"/>
    </style:style>
    <style:style style:name="T63" style:parent-style-name="Domyślnaczcionkaakapitu" style:family="text">
      <style:text-properties fo:color="#000000" fo:font-size="11.5pt" style:font-size-asian="11.5pt" style:font-size-complex="11.5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T6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0" style:parent-style-name="Domyślnaczcionkaakapitu" style:family="text">
      <style:text-properties fo:color="#000000" fo:font-size="11.5pt" style:font-size-asian="11.5pt" style:font-size-complex="11.5pt"/>
    </style:style>
    <style:style style:name="T71" style:parent-style-name="Domyślnaczcionkaakapitu" style:family="text">
      <style:text-properties fo:color="#000000" fo:font-size="11.5pt" style:font-size-asian="11.5pt" style:font-size-complex="11.5pt"/>
    </style:style>
    <style:style style:name="P72" style:parent-style-name="Normalny" style:family="paragraph">
      <style:paragraph-properties fo:text-indent="0.4916in"/>
      <style:text-properties style:font-name-complex="Arial" fo:background-color="#FFFFFF"/>
    </style:style>
    <style:style style:name="P73" style:parent-style-name="Normalny" style:family="paragraph">
      <style:paragraph-properties fo:text-indent="0.4916in"/>
    </style:style>
    <style:style style:name="P74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5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Akapitzlistą" style:family="paragraph">
      <style:text-properties fo:font-weight="bold" style:font-weight-asian="bold" style:font-weight-complex="bold"/>
    </style:style>
    <style:style style:name="P80" style:parent-style-name="Akapitzlistą" style:list-style-name="LFO1" style:family="paragraph"/>
    <style:style style:name="P81" style:parent-style-name="Akapitzlistą" style:list-style-name="LFO1" style:family="paragraph"/>
    <style:style style:name="T82" style:parent-style-name="Domyślnaczcionkaakapitu" style:family="text">
      <style:text-properties style:font-name-asian="Times New Roman" style:font-name-complex="Arial" style:language-asian="pl" style:country-asian="PL"/>
    </style:style>
    <style:style style:name="P83" style:parent-style-name="Akapitzlistą" style:list-style-name="LFO1" style:family="paragraph"/>
    <style:style style:name="P84" style:parent-style-name="Akapitzlistą" style:list-style-name="LFO1" style:family="paragraph"/>
    <style:style style:name="P85" style:parent-style-name="Akapitzlistą" style:list-style-name="LFO1" style:family="paragraph"/>
    <style:style style:name="P86" style:parent-style-name="Akapitzlistą" style:list-style-name="LFO1" style:family="paragraph"/>
    <style:style style:name="P87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style="italic" style:font-style-asian="italic" style:font-style-complex="italic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5" style:parent-style-name="Akapitzlistą" style:list-style-name="LFO2" style:family="paragraph"/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99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0" style:parent-style-name="Akapitzlistą" style:list-style-name="LFO2" style:family="paragraph"/>
    <style:style style:name="P101" style:parent-style-name="Akapitzlistą" style:list-style-name="LFO2" style:family="paragraph"/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Akapitzlistą" style:list-style-name="LFO3" style:family="paragraph"/>
    <style:style style:name="P104" style:parent-style-name="Akapitzlistą" style:list-style-name="LFO3" style:family="paragraph"/>
    <style:style style:name="P105" style:parent-style-name="Akapitzlistą" style:list-style-name="LFO3" style:family="paragraph"/>
    <style:style style:name="P106" style:parent-style-name="Akapitzlistą" style:list-style-name="LFO3" style:family="paragraph">
      <style:text-properties fo:font-weight="bold" style:font-weight-asian="bold" style:font-weight-complex="bold"/>
    </style:style>
    <style:style style:name="P107" style:parent-style-name="Normalny" style:family="paragraph">
      <style:text-properties fo:font-weight="bold" style:font-weight-asian="bold" style:font-weight-complex="bold"/>
    </style:style>
    <style:style style:name="P108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09" style:parent-style-name="Akapitzlistą" style:list-style-name="LFO4" style:family="paragraph"/>
    <style:style style:name="P110" style:parent-style-name="Akapitzlistą" style:list-style-name="LFO4" style:family="paragraph"/>
    <style:style style:name="P111" style:parent-style-name="Akapitzlistą" style:list-style-name="LFO4" style:family="paragraph"/>
    <style:style style:name="P112" style:parent-style-name="Akapitzlistą" style:list-style-name="LFO4" style:family="paragraph"/>
    <style:style style:name="P113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4" style:parent-style-name="Akapitzlistą" style:list-style-name="LFO5" style:family="paragraph">
      <style:paragraph-properties style:vertical-align="auto" fo:margin-bottom="0in">
        <style:tab-stops>
          <style:tab-stop style:type="center" style:position="3.5375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-asian="Times New Roman" style:font-name-complex="Arial" style:language-asian="pl" style:country-asian="PL"/>
    </style:style>
    <style:style style:name="T116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17" style:parent-style-name="Akapitzlistą" style:list-style-name="LFO5" style:family="paragraph">
      <style:paragraph-properties style:vertical-align="auto" fo:margin-bottom="0in">
        <style:tab-stops>
          <style:tab-stop style:type="center" style:position="3.5375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-asian="Times New Roman" style:font-name-complex="Arial" style:language-asian="pl" style:country-asian="PL"/>
    </style:style>
    <style:style style:name="T119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0" style:parent-style-name="Akapitzlistą" style:list-style-name="LFO5" style:family="paragraph">
      <style:paragraph-properties style:vertical-align="auto" fo:margin-bottom="0in">
        <style:tab-stops>
          <style:tab-stop style:type="center" style:position="3.5375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2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3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4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Akapitzlistą" style:list-style-name="LFO6" style:family="paragraph"/>
    <style:style style:name="P126" style:parent-style-name="Akapitzlistą" style:list-style-name="LFO6" style:family="paragraph"/>
    <style:style style:name="P127" style:parent-style-name="Normalny" style:family="paragraph">
      <style:text-properties fo:font-weight="bold" style:font-weight-asian="bold" style:font-weight-complex="bold"/>
    </style:style>
    <style:style style:name="P128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29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0" style:parent-style-name="Normalny" style:family="paragraph">
      <style:paragraph-properties fo:text-align="end"/>
    </style:style>
    <style:style style:name="T131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<text:s/>OFERTOWE<text:s/>NR 1/12/ZSZP4/2022 na dostawę dań gotowych mącznych</text:p>
      <text:p text:style-name="P13">do stołówek w Zespole Szkolno-Przedszkolnym nr 4 w Łodzi w roku 2023</text:p>
      <text:p text:style-name="P14"/>
      <text:p text:style-name="P15">Szanowni Państwo,</text:p>
      <text:p text:style-name="P16">W związku z prowadzonym<text:s/>żywieniem dzieci i młodzieży w Zespole Szkolno-Przedszkolnym nr 4<text:s/></text:p>
      <text:p text:style-name="P17">w Łodzi zwracamy się z prośbą o wycenę wyżej wymienionego zadania.</text:p>
      <text:p text:style-name="P18"/>
      <text:p text:style-name="P19"/>
      <text:p text:style-name="P20"><text:span text:style-name="T21">I. SKŁADAJĄCY ZAPYTANIE</text:span></text:p>
      <text:p text:style-name="P22">Zespół szkolno-Przedszkolny nr 4</text:p>
      <text:p text:style-name="P23">ul. Pogonowskiego 27/29, 90-745 Łódź</text:p>
      <text:p text:style-name="P24">tel./fax 42 632-29-93</text:p>
      <text:p text:style-name="P25"><text:span text:style-name="T26">e-ma</text:span><text:span text:style-name="T27">il:<text:s/></text:span><text:a xlink:href="mailto:kontakt@zsp4.elodz.edu.pl" office:target-frame-name="_top" xlink:show="replace"><text:span text:style-name="T28">kontakt@zsp4.elodz.edu.pl</text:span></text:a></text:p>
      <text:p text:style-name="P29">Godziny pracy: dni robocze od 7:30 do 15:30</text:p>
      <text:p text:style-name="P30"/>
      <text:p text:style-name="P31"/>
      <text:p text:style-name="P32"><text:span text:style-name="T33"><text:tab/></text:span><text:span text:style-name="T34">II. TRYB POSTĘPOWANIA</text:span></text:p>
      <text:p text:style-name="P35">W oparciu o art. 4 pkt 8 Ustawy Prawo Zamówień Publicznych z 14 marca 2015r. (Dz. U. z 2013r., poz 907 z póżn. Zmianami) zamówienie powyżej 30 tyś. euro będzie udzielone zgodnie z zasadą konkurencyjności oraz obowiązującym u Zamawiającego „Regulaminem udzielania zamówień publicznych przez Zespół Szkolno-Przedszkolny nr 4 w Łodzi o wartości szacunkowej poniżej kwoty<text:s/></text:p>
      <text:p text:style-name="P36">30 tyś. euro netto zgodnie z procedurą rozeznania rynku. Zapytanie wysłane jest do potencjalnych oferentów oraz dodatkowo zostaje umieszczone w Biuletynie Informacji Publicznej Zespołu Szkolno-Przedszkolnego nr 4 w Łodzi, w celu wybrania<text:s/>najkorzystniejszej oferty.<text:s/></text:p>
      <text:p text:style-name="P37"/>
      <text:p text:style-name="P38"/>
      <text:p text:style-name="P39"><text:span text:style-name="T40"><text:tab/></text:span><text:span text:style-name="T41">III. OPIS PRZEDMIOTU ZAMÓWIENIA<text:s/></text:span></text:p>
      <text:p text:style-name="P42"><text:span text:style-name="T43">Przedmiotem zamówienia jest</text:span><text:s/>sukcesywna dostawa<text:s/><text:span text:style-name="T44">dań gotowych mącznych</text:span><text:s/>do Przedszkola Miejskiego nr 98 w ZSZP nr 4 w Łodzi ul Legionów 126 90-764 Łódź i Szkoły Podstawowej nr 26 w ZSZP nr 4 w Łodzi ul. Kpt. St. Pogonowskiego 27/29 90-745 Łódź.</text:p>
      <text:p text:style-name="P45"/>
      <text:p text:style-name="P46">Przedmiot zamówienia<text:span text:style-name="T47"><text:s/></text:span>będzie realizowany w formie zamówień cząstkowych<text:span text:style-name="T48"><text:s/></text:span>zgodnie</text:p>
      <text:p text:style-name="P49"><text:s/>z zapotrzebowaniem Zamawiającego. Każde zamówienie cząstkowe będzie określało rodzaje zamawianych artykułów oraz ich ilości.<text:s/><text:span text:style-name="T50">P</text:span><text:span text:style-name="T51">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2">Wykonawca ma obowiązek dostarczyć towar Zamawiającemu bez względu na wartość zamówienia cząstkowego.</text:span></text:p>
      <text:p text:style-name="P53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<text:s/>jednostkowych podanych przez Wykonawcę<text:s/></text:p>
      <text:p text:style-name="P54">w formularzu cenowym</text:p>
      <text:p text:style-name="P55"/>
      <text:p text:style-name="P56"><text:span text:style-name="T57">Oferowane produkty powinny spełniać wymagania wymienione w obowiązujących przepisach prawa (obowiązujące ustawy wraz z rozporządzeniami do nich oraz dyrektywy i rozporządzenia UE), dotyczących<text:s/></text:span><text:span text:style-name="T58">produkcji i obrotu żywności, a w szczególności w:<text:s/></text:span><text:span text:style-name="T59">Rozporządzeniu</text:span></text:p>
      <text:p text:style-name="P60"><text:span text:style-name="T61"><text:s/>Ministra Zdrowia<text:s/></text:span><text:span text:style-name="T62">z dnia 26 sierpnia 2016 r. w sprawie grup środków spożywczych przeznaczonych do sprzedaży dzieciom i młodzieży w jednostkach systemu oświaty oraz wymagań, jakie muszą spełni</text:span><text:span text:style-name="T63">ać środki spożywcze stosowane w ramach żywienia zbiorowego dzieci i młodzieży w tych jednostkach (Dz. U. 2016, poz. 1154),<text:s/></text:span><text:span text:style-name="T64">ustawy<text:s/></text:span><text:span text:style-name="T65">z dnia 25 sierpnia 2006 r. o bezpieczeństwie żywności i żywienia (t. j. Dz.U. z 2015 r. poz. 594 z późn. zm.), wraz z przepisa</text:span><text:span text:style-name="T66">mi wykonawczymi,<text:s/></text:span><text:span text:style-name="T67">ustawy<text:s/></text:span><text:span text:style-name="T68">z dnia 21 grudnia 2000 r. o jakości handlowej artykułów rolno-spożywczych (tj.. Dz. U. z 2015 r. poz. 678 z późn. zm.),<text:s/></text:span><text:span text:style-name="T69">Rozporządzeniu Parlamentu Europejskiego i Rady<text:s/></text:span><text:span text:style-name="T70">(WE) Nr 1333/2008 z dnia 16 grudnia 2008 r. w sprawie dodatków do</text:span><text:span text:style-name="T71"><text:s/>żywności.<text:s/></text:span></text:p>
      <text:p text:style-name="P72"/>
      <text:p text:style-name="P73"/>
      <text:p text:style-name="P74">IV. TERMIN TRWANIA ZAMÓWIENIA<text:s/></text:p>
      <text:p text:style-name="Normalny">Wymagany termin realizacji zamówienia od 01 stycznia 2023r. do 31 grudnia 2023r. z wyłączeniem okresu przerw świątecznych, dni ustawowo lub dodatkowo wolnych od zajęć oraz w sytuacji zawieszenia pracy jednostki<text:s/>przez organ prowadzący.</text:p>
      <text:p text:style-name="Normalny"/>
      <text:p text:style-name="P75">V. TERMINY DOSTAW ZAMÓWIENIA</text:p>
      <text:p text:style-name="Normalny"><text:span text:style-name="T76">dań gotowych mącznych -<text:s/></text:span>wg potrzeb Zamawiającego</text:p>
      <text:p text:style-name="Normalny"/>
      <text:p text:style-name="Normalny"><text:tab/><text:span text:style-name="T77">VI. OFERTY CZĘŚCIOWE</text:span></text:p>
      <text:p text:style-name="Normalny">Zamawiający nie dopuszcza możliwość składania ofert częściowych.<text:s/></text:p>
      <text:p text:style-name="Normalny"/>
      <text:p text:style-name="Normalny"><text:tab/><text:span text:style-name="T78">VII. OSOBY UPRAWNIONE DO KONTAKTOWANIA SIĘ Z WYKONAWCAMI</text:span></text:p>
      <text:p text:style-name="Normalny">Osobą<text:s/>uprawnioną do bezpośredniego kontaktowania się z Wykonawcami w sprawie zamówienia jest: Katarzyna Polasińska – Kierownik tel. 42 6322993</text:p>
      <text:p text:style-name="Akapitzlistą"/>
      <text:p text:style-name="P79">VIII. OPIS SPOSOBU PRZYGOTOWANIA OFERTY</text:p>
      <text:list text:style-name="LFO1" text:continue-numbering="true">
        <text:list-item>
          <text:p text:style-name="P80">Oferta musi być przygotowana w języku polskim</text:p>
        </text:list-item>
        <text:list-item>
          <text:p text:style-name="P81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2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3">Oferta oraz wszystkie wymagane załączniki wymagają podpisu osób uprawnionych do reprezentowania Wykonawcy<text:s/></text:p>
        </text:list-item>
        <text:list-item>
          <text:p text:style-name="P84">Poprawki w ofercie<text:s/>muszą być naniesione czytelnie oraz opatrzone podpisem osób podpisujących ofertę<text:s/></text:p>
        </text:list-item>
        <text:list-item>
          <text:p text:style-name="P85">W przypadku, gdy wykonawca oferuje asortyment w opakowaniach zawierających inną ilość niż wskazana w formularzu cenowym należy to zaznaczyć w tymże formularzu a ilość<text:s/>jednostek przeliczyć na wymaganą przez zamawiającego, do dwóch miejsc po przecinku.</text:p>
        </text:list-item>
        <text:list-item>
          <text:p text:style-name="P86">Każdy Wykonawca może złożyć tylko jedną ofertę</text:p>
        </text:list-item>
      </text:list>
      <text:p text:style-name="Normalny"/>
      <text:p text:style-name="P87">IX. MIEJSCE I TERMIN SKŁADANIA OFERT<text:s/></text:p>
      <text:p text:style-name="Normalny">Oferty należy składać do siedziby Zamawiającego wg danych z pkt I w terminie od<text:s/><text:span text:style-name="T88">09 gru</text:span><text:span text:style-name="T89">dnia 2022r.</text:span><text:s/>do<text:s/><text:span text:style-name="T90">19 grudnia 2022r</text:span>.<text:s/><text:span text:style-name="T91">(decyduje data wpływu oferty do Zamawiającego).<text:s/></text:span>Oferta może być też złożona drogą mailową –<text:s/><text:span text:style-name="T92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93"/>
      <text:p text:style-name="P94">X. KRYTERIA OCENY OFERT</text:p>
      <text:list text:style-name="LFO2" text:continue-numbering="true">
        <text:list-item>
          <text:p text:style-name="P95">Przy wyborze oferty zamawiający kierował się będzie następującym kryterium:</text:p>
        </text:list-item>
      </text:list>
      <text:p text:style-name="Normalny"><text:tab/><text:tab/><text:span text:style-name="T96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4792in" style:rel-width="scale" style:rel-height="scale"><draw:object xlink:href="Object 1/" xlink:type="simple" xlink:show="embed" xlink:actuate="onLoad"/></draw:frame><text:s/>*<text:s/><text:span text:style-name="T97">100%</text:span></text:p>
      <text:p text:style-name="Normalny"><text:s text:c="7"/>Gdzie:</text:p>
      <text:p text:style-name="P98"><text:s text:c="8"/>xn – najniższa wartość spośród wszystkich ofert</text:p>
      <text:p text:style-name="P99"><text:s text:c="7"/>n – wartość zaproponowana przez<text:s/>danego oferenta</text:p>
      <text:list text:style-name="LFO2" text:continue-numbering="true">
        <text:list-item>
          <text:p text:style-name="P100">Zamawiający oceni i porówna jedynie oferty, które wpłyną w terminie i będą spełniały wymagania określone w zapytaniu.</text:p>
        </text:list-item>
        <text:list-item>
          <text:p text:style-name="P101">Do oceny ofert będzie brana pod uwagę cena brutto.</text:p>
        </text:list-item>
      </text:list>
      <text:p text:style-name="Normalny"/>
      <text:p text:style-name="Normalny"><text:tab/><text:span text:style-name="T102">XI. INFORMACJE O SPOSOBIE ROZLICZANIE POMIĘDZY STRONAMI</text:span></text:p>
      <text:list text:style-name="LFO3" text:continue-numbering="true">
        <text:list-item>
          <text:p text:style-name="P103">Rozliczenia pomiędzy stronami będą odbywały się w PLN.<text:s/></text:p>
        </text:list-item>
        <text:list-item>
          <text:p text:style-name="P104">Dostawca wystawi faktury uwzględniając wszystkie elementy zamówienia z podziałem na stawkę <text:s text:c="48"/>VAT, przy dostarczaniu dostawy lub za każdy miesiąc, zgodnie z faktyczną liczbą zamawianych <text:s text:c="4"/>produktów.</text:p>
        </text:list-item>
        <text:list-item>
          <text:p text:style-name="P105">Płatność na konto Dostawcy w terminie 30 dni od daty dostarczenia faktury.</text:p>
        </text:list-item>
        <text:list-item>
          <text:p text:style-name="P106">W przypadku gdy wskazany przez Dostawcę rachunek bankowy, na który 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<text:s/>w w/w wykazie. Okres do czasu uzyskania przez Dostawcę wpisu rachunku bankowego do przedmiotowego wykazu lub wskazanie nowego rachunku bankowego ujawnionego w/w wykazie nie jest traktowany jako opóźnienie Zamawiającego w zapłacie należności i w takim przypadku nie będą naliczane za ten okres odsetki za opóźnienie w wysokości odsetek ustawowych.</text:p>
        </text:list-item>
      </text:list>
      <text:p text:style-name="P107"/>
      <text:p text:style-name="P108">XII. FORMALNOŚCI PO WYBORZE OFERT</text:p>
      <text:list text:style-name="LFO4" text:continue-numbering="true">
        <text:list-item>
          <text:p text:style-name="P109">Wykonawca, którego oferta zostanie wybrana zostanie o tym poinformowany drogą pisemną (e-mail).<text:s/></text:p>
        </text:list-item>
        <text:list-item>
          <text:p text:style-name="P110">Informacja o wyborze oferentów zostanie zamieszczona w BIP Zespołu Szkolno-Przedszkolnego nr 4 w Łodzi.</text:p>
        </text:list-item>
        <text:list-item>
          <text:p text:style-name="P111">Z wybranym wykonawcą zostanie podpisana umowa.</text:p>
        </text:list-item>
        <text:list-item>
          <text:p text:style-name="P112">Jeśli Wykonawca, którego oferta została wybrana, uchyla się od zawarcia umowy, Zamawiający wybierze ofertę najkorzystniejszą spośród pozostałych ofert.<text:s/></text:p>
        </text:list-item>
      </text:list>
      <text:p text:style-name="Normalny"/>
      <text:p text:style-name="P113">XIII. ZAŁĄCZNIKI DO ZAPYTANIA CENOWEGO</text:p>
      <text:list text:style-name="LFO5" text:continue-numbering="true">
        <text:list-item>
          <text:p text:style-name="P114"><text:span text:style-name="T115">Wzór formularza ofertowego-<text:s/></text:span><text:span text:style-name="T116">Załącznik nr 1</text:span></text:p>
        </text:list-item>
        <text:list-item>
          <text:p text:style-name="P117"><text:span text:style-name="T118">Szczegółowy wykaz przedmiotu zamówienia-<text:s/></text:span><text:span text:style-name="T119">Załączniki nr 2</text:span></text:p>
        </text:list-item>
        <text:list-item>
          <text:p text:style-name="P120"><text:span text:style-name="T121">Wzór umowy-<text:s/></text:span><text:span text:style-name="T122">załącznik nr 3</text:span></text:p>
        </text:list-item>
      </text:list>
      <text:p text:style-name="P123"/>
      <text:p text:style-name="P124">Uwagi:</text:p>
      <text:list text:style-name="LFO6" text:continue-numbering="true">
        <text:list-item>
          <text:p text:style-name="P125">Zamawiający informuje, iż Zamawiający oraz Wykonawca mogą przed<text:s/>upływem terminu składania ofert, zmienić ofertę, uzupełnić jej treść lub ją odwołać.</text:p>
        </text:list-item>
        <text:list-item>
          <text:p text:style-name="P126">Złożenie niniejszego zapytania cenowego w ramach rozeznania rynku nie stanowi ofert 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27"/>
      <text:p text:style-name="P128"><text:s text:c="65"/><text:s text:c="56"/>Zamawiający:</text:p>
      <text:p text:style-name="P129">Dyrektor Zespołu Szkolno-Przedszkolnego nr 4 w Łodzi</text:p>
      <text:p text:style-name="P130"><text:span text:style-name="T131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2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Miejskie nr 98</meta:initial-creator>
    <dc:creator>Natalia Pacocha</dc:creator>
    <meta:creation-date>2022-12-09T06:38:00Z</meta:creation-date>
    <dc:date>2022-12-09T13:15:00Z</dc:date>
    <meta:print-date>2020-08-13T10:35:00Z</meta:print-date>
    <meta:template xlink:href="Normal" xlink:type="simple"/>
    <meta:editing-cycles>6</meta:editing-cycles>
    <meta:editing-duration>PT360S</meta:editing-duration>
    <meta:document-statistic meta:page-count="4" meta:paragraph-count="16" meta:word-count="1178" meta:character-count="8234" meta:row-count="58" meta:non-whitespace-character-count="7072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