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3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span text:style-name="T11">głęboko<text:s/></text:span><text:span text:style-name="T12">mrożonych warzyw, owoców i ryb<text:s/></text:span><text:span text:style-name="T13">do stołówek w Zespole Szkolno-Przedszkolnym nr 4 w Łodzi w roku 2022</text:span></text:p>
      <text:p text:style-name="P14"/>
      <text:p text:style-name="P15"><text:span text:style-name="T16">Nawiązując do zapytania ofertowego<text:s/></text:span><text:span text:style-name="T17">wyboru Wykonawcy na<text:s/></text:span><text:span text:style-name="T18">dostawę głęboko mrożonych warzyw, owoców i ryb <text:s/>do stołówek w Z</text:span><text:span text:style-name="T19">espole Szkolno-Przeds</text:span><text:span text:style-name="T20">zkolnym nr 4 w Łodzi w roku 2023</text:span></text:p>
      <text:p text:style-name="P21"><text:span text:style-name="T22">składamy niniejszą<text:s/></text:span>ofertę:</text:p>
      <text:p text:style-name="P23"/>
      <text:list text:style-name="LFO1">
        <text:list-item text:start-value="1">
          <text:p text:style-name="P24">Oferujemy wykonanie przedmiotu zamówienia, zgodnie z kalkulacją sporządzoną <text:s text:c="14"/>w oparciu o szczegółowy opis przedmiotu zamówienia, stanowiący załącznik nr 1, <text:s text:c="5"/><text:s text:c="23"/>za cenę:</text:p>
        </text:list-item>
      </text:list>
      <text:p text:style-name="P25"/>
      <text:p text:style-name="P26"><text:s text:c="3"/>Wartość netto: ................................................. + podatek VAT........................................</text:p>
      <text:p text:style-name="P27"><text:s text:c="9"/>Wartość brutto<text:s/>..................................................................................................................</text:p>
      <text:p text:style-name="P28"><text:s text:c="10"/>słownie złotych:.................................................................................................................</text:p>
      <text:p text:style-name="P29"/>
      <text:list text:style-name="LFO1" text:continue-numbering="true">
        <text:list-item>
          <text:p text:style-name="P30">Realizacja zamówienia nastąpi sukcesywnie w okresie obowiązywania umowy.</text:p>
        </text:list-item>
        <text:list-item>
          <text:p text:style-name="P31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2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3">Oświadczamy, że w przypadku wybrania naszej oferty jako najkorzystniejszej zobowiązujemy się do podpisania umowy, w miejscu i terminie wskazanym przez Zamawiającego.</text:p>
        </text:list-item>
      </text:list>
      <text:p text:style-name="P34"/>
      <text:p text:style-name="P35"><text:s text:c="90"/></text:p>
      <text:p text:style-name="P36"><text:s/><text:s text:c="101"/>........................................</text:p>
      <text:p text:style-name="P37"><text:s text:c="114"/><text:s text:c="22"/>/pełnomocny przedstawiciel/</text:p>
      <text:p text:style-name="P38"/>
      <text:p text:style-name="P39"><text:span text:style-name="T40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1:10:00Z</meta:creation-date>
    <dc:date>2022-12-09T09:48:00Z</dc:date>
    <meta:template xlink:href="Normal" xlink:type="simple"/>
    <meta:editing-cycles>7</meta:editing-cycles>
    <meta:editing-duration>PT0S</meta:editing-duration>
    <meta:document-statistic meta:page-count="1" meta:paragraph-count="4" meta:word-count="322" meta:character-count="2252" meta:row-count="16" meta:non-whitespace-character-count="1934"/>
  </office:meta>
</office:document-meta>
</file>