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Szczegółowy wykaz zamówienia na zadanie: „Dostawa mleka i jego przetworów do Przedszkola Miejskiego 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3r. <text:s text:c="15"/>w PM nr 98</text:p>
          </table:table-cell>
          <table:table-cell office:value-type="string" table:style-name="ce3">
            <text:p>Przewidywana ilość na 2023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5">
            <text:p>Mleko karton 2,0% <text:s text:c="3"/>1 l</text:p>
          </table:table-cell>
          <table:table-cell office:value-type="string" table:style-name="ce4">
            <text:p>szt</text:p>
          </table:table-cell>
          <table:table-cell office:value-type="float" office:value="2355" table:style-name="ce4">
            <text:p>2355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Twaróg wiejski półtłusty typu Piątnica<text:s/></text:p>
          </table:table-cell>
          <table:table-cell office:value-type="string" table:style-name="ce4">
            <text:p>kg</text:p>
          </table:table-cell>
          <table:table-cell office:value-type="float" office:value="45" table:style-name="ce4">
            <text:p>45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Śmietana <text:s/>18% <text:s/>400g typu Piątnica<text:s/>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762" table:style-name="ce4">
            <text:p>762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Jogurt <text:s/>naturalny grecki <text:s/>400g typu Mlekovita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Jogurt Naturalny 150g typu Piątnica<text:s/>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Jogurt Naturalny 330g typu Piątnica<text:s/>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Masło ekstra 200 g (zawartość tłuszczu 82%) typu Mlekovita<text:s/></text:p>
          </table:table-cell>
          <table:table-cell office:value-type="string" table:style-name="ce4">
            <text:p>szt</text:p>
          </table:table-cell>
          <table:table-cell office:value-type="float" office:value="1150" table:style-name="ce4">
            <text:p>115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Ser żółty plastry typu „Gouda”<text:s/></text:p>
          </table:table-cell>
          <table:table-cell office:value-type="string" table:style-name="ce4">
            <text:p>kg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Serek typu „Piątuś” Piątnica 125g<text:s/>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5">
            <text:p>Maślanka 1 l typu Jogo<text:s/></text:p>
          </table:table-cell>
          <table:table-cell office:value-type="string" table:style-name="ce4">
            <text:p>szt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</text:p>
          </table:table-cell>
          <table:table-cell office:value-type="string" table:style-name="ce5">
            <text:p>Serek śmietankowy z ziołami typu Piątnica „Twój smak” 150g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Serek capressi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</text:p>
          </table:table-cell>
          <table:table-cell office:value-type="string" table:style-name="ce5">
            <text:p>Twaróg sernikowy mielony 1kg typu "Mój ulubiony"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2">
            <text:p>Razem</text:p>
          </table:table-cell>
          <table:covered-table-cell table:number-columns-repeated="5"/>
          <table:table-cell office:value-type="currency" office:value="0" table:style-name="ce6">
            <text:p>0,00 zł</text:p>
          </table:table-cell>
          <table:table-cell table:style-name="ce8"/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rzedszkole Miejskie nr 98</dc:creator>
    <meta:creation-date>2020-08-21T07:40:45Z</meta:creation-date>
    <dc:date>2022-12-09T06:52:24Z</dc:date>
    <meta:print-date>2020-10-29T10:00:02Z</meta:print-date>
  </office:meta>
</office:document-meta>
</file>