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P75" style:parent-style-name="Normalny" style:family="paragraph">
      <style:paragraph-properties fo:text-indent="0.4916in"/>
      <style:text-properties style:font-name-complex="Arial" fo:background-color="#FFFFFF"/>
    </style:style>
    <style:style style:name="P76" style:parent-style-name="Normalny" style:family="paragraph">
      <style:paragraph-properties fo:text-indent="0.4916in"/>
    </style:style>
    <style:style style:name="P7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8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Akapitzlistą" style:family="paragraph">
      <style:text-properties fo:font-weight="bold" style:font-weight-asian="bold" style:font-weight-complex="bold"/>
    </style:style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T86" style:parent-style-name="Domyślnaczcionkaakapitu" style:family="text">
      <style:text-properties style:font-name-asian="Times New Roman" style:font-name-complex="Arial" style:language-asian="pl" style:country-asian="PL"/>
    </style:style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0" style:parent-style-name="Akapitzlistą" style:list-style-name="LFO2" style:family="paragraph"/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Akapitzlistą" style:list-style-name="LFO2" style:family="paragraph"/>
    <style:style style:name="P106" style:parent-style-name="Akapitzlistą" style:list-style-name="LFO2" style:family="paragraph"/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Akapitzlistą" style:list-style-name="LFO3" style:family="paragraph"/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>
      <style:text-properties fo:font-weight="bold" style:font-weight-asian="bold" style:font-weight-complex="bold"/>
    </style:style>
    <style:style style:name="P113" style:parent-style-name="Normalny" style:family="paragraph">
      <style:text-properties fo:font-weight="bold" style:font-weight-asian="bold" style:font-weight-complex="bold"/>
    </style:style>
    <style:style style:name="P11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3.03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Akapitzlistą" style:list-style-name="LFO5" style:family="paragraph">
      <style:paragraph-properties style:vertical-align="auto" fo:margin-bottom="0in">
        <style:tab-stops>
          <style:tab-stop style:type="center" style:position="3.03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6" style:parent-style-name="Akapitzlistą" style:list-style-name="LFO5" style:family="paragraph">
      <style:paragraph-properties style:vertical-align="auto" fo:margin-bottom="0in">
        <style:tab-stops>
          <style:tab-stop style:type="center" style:position="3.037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Akapitzlistą" style:list-style-name="LFO6" style:family="paragraph"/>
    <style:style style:name="P132" style:parent-style-name="Akapitzlistą" style:list-style-name="LFO6" style:family="paragraph"/>
    <style:style style:name="P133" style:parent-style-name="Normalny" style:family="paragraph"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6" style:parent-style-name="Normalny" style:family="paragraph">
      <style:paragraph-properties fo:text-align="end"/>
    </style:style>
    <style:style style:name="T137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CENOWE NR 5/12/ZSZP4/2022 na dostawę różnych produktów spożywczych</text:p>
      <text:p text:style-name="P13">do stołówek w Zespole Szkolno-Przedszkolnym nr 4 w Łodzi w roku 2023</text:p>
      <text:p text:style-name="P14"/>
      <text:p text:style-name="P15"/>
      <text:p text:style-name="P16">Szanowni Państwo,</text:p>
      <text:p text:style-name="P17">W związku z<text:s/>prowadzonym 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 marca 2015r. (Dz. U. z 2013r.,<text:s/>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<text:s/>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 różnych produktów spożywczych 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text:s/></text:p>
      <text:p text:style-name="P48">z zapotrzebowaniem Zamawiającego. Każde zamówienie cząstkowe 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<text:s/>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<text:s/>ich cen jednostkowych podanych przez Wykonawcę w formularzu cenowym</text:p>
      <text:p text:style-name="P52"/>
      <text:p text:style-name="P53"><text:span text:style-name="T54">Oferowane produkty powinny spełniać wymagania wymienione w obowiązujących prz</text:span><text:span text:style-name="T55">e</text:span><text:span text:style-name="T56">pisach prawa (obowiązujące ustawy wraz z rozporządzeniami do nich oraz dyrektywy i rozporz</text:span><text:span text:style-name="T57">ą</text:span><text:span text:style-name="T58">dzenia UE),<text:s/></text:span><text:span text:style-name="T59">dotyczących produkcji i obrotu żywności, a w szczególności w:<text:s/></text:span><text:span text:style-name="T60">Rozporządzeniu</text:span></text:p>
      <text:p text:style-name="P61"><text:span text:style-name="T62"><text:s/>Ministra Zdrowia<text:s/></text:span><text:span text:style-name="T63">z dnia 26 sierpnia 2016 r. w sprawie grup środków spożywczych przeznacz</text:span><text:span text:style-name="T64">o</text:span><text:span text:style-name="T65">nych do sprzedaży dzieciom i młodzieży w jednostkach systemu oświaty oraz wymagań, jakie<text:s/></text:span><text:span text:style-name="T66">muszą spełniać środki spożywcze stosowane w ramach żywienia zbiorowego dzieci i młodzieży w tych jednostkach (Dz. U. 2016, poz. 1154),<text:s/></text:span><text:span text:style-name="T67">ustawy<text:s/></text:span><text:span text:style-name="T68">z dnia 25 sierpnia 2006 r. o bezpieczeństwie żywności i żywienia (t. j. Dz.U. z 2015 r. poz. 594 z późn. zm.), wra</text:span><text:span text:style-name="T69">z z przepisami wykonawczymi,<text:s/></text:span><text:span text:style-name="T70">ustawy<text:s/></text:span><text:span text:style-name="T71">z dnia 21 grudnia 2000 r. o jakości handlowej artykułów rolno-spożywczych (tj.. Dz. U. z 2015 r. poz. 678 z późn. zm.),<text:s/></text:span><text:span text:style-name="T72">Rozporządzeniu Parlamentu Europejskiego i Rady<text:s/></text:span><text:span text:style-name="T73">(WE) Nr 1333/2008 z dnia 16 grudnia 2008 r. w sprawie</text:span><text:span text:style-name="T74"><text:s/>dodatków do żywności.<text:s/></text:span></text:p>
      <text:p text:style-name="P75"/>
      <text:p text:style-name="P76"/>
      <text:p text:style-name="P77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8">V. TERMINY DOSTAW ZAMÓWIENIA</text:p>
      <text:p text:style-name="Normalny"><text:span text:style-name="T79">Różne produkty spożywcze-<text:s/></text:span>wg potrzeb Zamawiającego</text:p>
      <text:p text:style-name="Normalny"/>
      <text:p text:style-name="Normalny"><text:tab/><text:span text:style-name="T80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1">VII. OSOBY UPRAWNIONE DO KONTAKTOWANIA SIĘ Z<text:s/></text:span><text:span text:style-name="T82">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83">VIII. OPIS SPOSOBU PRZYGOTOWANIA OFERTY</text:p>
      <text:list text:style-name="LFO1" text:continue-numbering="true">
        <text:list-item>
          <text:p text:style-name="P84">Oferta musi być przygotowana w języku polskim</text:p>
        </text:list-item>
        <text:list-item>
          <text:p text:style-name="P85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6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7">Oferta oraz wszystkie wymagane załączniki wymagają podpisu osób uprawnionych do reprezentowania Wykonawcy<text:s/></text:p>
        </text:list-item>
        <text:list-item>
          <text:p text:style-name="P88">Poprawki w ofercie muszą być naniesione czytelnie oraz opatrzone podpisem osób podpisujących ofertę<text:s/></text:p>
        </text:list-item>
        <text:list-item>
          <text:p text:style-name="P89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90">Każdy Wykonawca może złożyć tylko jedną ofertę</text:p>
        </text:list-item>
      </text:list>
      <text:p text:style-name="Normalny"/>
      <text:p text:style-name="P91">IX. MIEJSCE I TERMIN SKŁADANIA OFERT<text:s/></text:p>
      <text:p text:style-name="Normalny">Oferty należy składać do siedziby Zamawiającego wg danych z pkt I w terminie od<text:s/><text:span text:style-name="T92">23</text:span><text:span text:style-name="T93"><text:s/>grudnia 2022r.</text:span><text:s/>do<text:s/><text:span text:style-name="T94">02 stycznia 2023</text:span><text:bookmark-start text:name="_GoBack"/><text:bookmark-end text:name="_GoBack"/><text:span text:style-name="T95">r</text:span>.<text:s/><text:span text:style-name="T96">(decyduje data wpływu oferty do Zamawiającego).<text:s/></text:span>Oferta może być też złożona drogą mailową –<text:s/><text:span text:style-name="T97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8"/>
      <text:p text:style-name="P99">X. KRYTERIA OCENY<text:s/>OFERT</text:p>
      <text:list text:style-name="LFO2" text:continue-numbering="true">
        <text:list-item>
          <text:p text:style-name="P100">Przy wyborze oferty zamawiający kierował się będzie następującym kryterium:</text:p>
        </text:list-item>
      </text:list>
      <text:p text:style-name="Normalny"><text:tab/><text:tab/><text:span text:style-name="T101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2">100%</text:span></text:p>
      <text:p text:style-name="Normalny"><text:s text:c="7"/>Gdzie:</text:p>
      <text:p text:style-name="P103"><text:s text:c="8"/>xn – najniższa wartość spośród wszystkich ofert</text:p>
      <text:p text:style-name="P104"><text:s text:c="7"/>n – wartość<text:s/>zaproponowana przez danego oferenta</text:p>
      <text:list text:style-name="LFO2" text:continue-numbering="true">
        <text:list-item>
          <text:p text:style-name="P105">Zamawiający oceni i porówna jedynie oferty, które wpłyną w terminie i będą spełniały wymagania określone w zapytaniu.</text:p>
        </text:list-item>
        <text:list-item>
          <text:p text:style-name="P106">Do oceny ofert będzie brana pod uwagę cena brutto.</text:p>
        </text:list-item>
      </text:list>
      <text:p text:style-name="Normalny"/>
      <text:p text:style-name="Normalny"><text:tab/><text:span text:style-name="T107">XI. INFORMACJE O SPOSOBIE ROZLICZANIE POMIĘDZY ST</text:span><text:span text:style-name="T108">RONAMI</text:span></text:p>
      <text:list text:style-name="LFO3" text:continue-numbering="true">
        <text:list-item>
          <text:p text:style-name="P109">Rozliczenia pomiędzy stronami będą odbywały się w PLN.<text:s/></text:p>
        </text:list-item>
        <text:list-item>
          <text:p text:style-name="P110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1">Płatność na konto Dostawcy w terminie 30 dni od daty dostarczenia faktury.</text:p>
        </text:list-item>
        <text:list-item>
          <text:p text:style-name="P112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3"/>
      <text:p text:style-name="P114">XII. FORMALNOŚCI PO WYBORZE OFERT</text:p>
      <text:list text:style-name="LFO4" text:continue-numbering="true">
        <text:list-item>
          <text:p text:style-name="P115">Wykonawca, którego oferta zostanie wybrana zostanie o tym poinformowany drogą pisemną (e-mail).<text:s/></text:p>
        </text:list-item>
        <text:list-item>
          <text:p text:style-name="P116">Informacja o<text:s/>wyborze oferentów zostanie zamieszczona w BIP Zespołu Szkolno-Przedszkolnego nr 4 w Łodzi.</text:p>
        </text:list-item>
        <text:list-item>
          <text:p text:style-name="P117">Z wybranym wykonawcą zostanie podpisana umowa.</text:p>
        </text:list-item>
        <text:list-item>
          <text:p text:style-name="P118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9">XIII. ZAŁĄCZNIKI DO ZAPYTANIA CENOWEGO</text:p>
      <text:list text:style-name="LFO5" text:continue-numbering="true">
        <text:list-item>
          <text:p text:style-name="P120"><text:span text:style-name="T121">Wzór formularza ofertowego-<text:s/></text:span><text:span text:style-name="T122">Załącznik nr 1</text:span></text:p>
        </text:list-item>
        <text:list-item>
          <text:p text:style-name="P123"><text:span text:style-name="T124">Szczegółowy wykaz przedmiotu zamówienia-<text:s/></text:span><text:span text:style-name="T125">Załączniki nr 2</text:span></text:p>
        </text:list-item>
        <text:list-item>
          <text:p text:style-name="P126"><text:span text:style-name="T127">Wzór umowy-<text:s/></text:span><text:span text:style-name="T128">załącznik nr 3</text:span></text:p>
        </text:list-item>
      </text:list>
      <text:p text:style-name="P129"/>
      <text:p text:style-name="P130">Uwagi:</text:p>
      <text:list text:style-name="LFO6" text:continue-numbering="true">
        <text:list-item>
          <text:p text:style-name="P131">Zamawiający informuje, iż Zamawiający oraz<text:s/>Wykonawca mogą przed upływem terminu składania ofert, zmienić ofertę, uzupełnić jej treść lub ją odwołać.</text:p>
        </text:list-item>
        <text:list-item>
          <text:p text:style-name="P132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3"/>
      <text:p text:style-name="P134"><text:s text:c="44"/><text:s text:c="77"/>Zamawiający:</text:p>
      <text:p text:style-name="P135">Dyrektor Zespołu Szkolno-Przedszkolnego nr 4 w Łodzi</text:p>
      <text:p text:style-name="P136"><text:span text:style-name="T137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1:01:00Z</meta:creation-date>
    <dc:date>2022-12-23T12:25:00Z</dc:date>
    <meta:print-date>2020-08-13T10:35:00Z</meta:print-date>
    <meta:template xlink:href="Normal" xlink:type="simple"/>
    <meta:editing-cycles>9</meta:editing-cycles>
    <meta:editing-duration>PT300S</meta:editing-duration>
    <meta:document-statistic meta:page-count="1" meta:paragraph-count="16" meta:word-count="1181" meta:character-count="8251" meta:row-count="59" meta:non-whitespace-character-count="708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