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Normalny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3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32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<text:s/></text:span><text:bookmark-start text:name="_Hlk57211411"/><text:span text:style-name="T11">świeżych warzyw i owoców oraz jaj</text:span><text:bookmark-end text:name="_Hlk57211411"/></text:p>
      <text:p text:style-name="P12">do stołówek w Zespole Szkolno-Przedszkolnym nr 4 w Łodzi w roku 2023</text:p>
      <text:p text:style-name="P13"/>
      <text:p text:style-name="P14"><text:span text:style-name="T15">Nawiązując do zapytania ofertowego<text:s/></text:span><text:span text:style-name="T16">wyboru Wykonawcy na</text:span><text:span text:style-name="T17"><text:s/></text:span><text:span text:style-name="T18">świeżych warzyw i owoców oraz jaj do stołówek w Zespole Szkolno-Prze</text:span><text:span text:style-name="T19">dszkolnym nr 4 w Łodzi w roku 2023</text:span></text:p>
      <text:p text:style-name="P20"><text:span text:style-name="T21">składamy niniejszą<text:s/></text:span>ofertę:</text:p>
      <text:p text:style-name="P22"/>
      <text:list text:style-name="LFO1">
        <text:list-item text:start-value="1">
          <text:p text:style-name="P23">Oferujemy wykonanie przedmiotu zamówienia, zgodnie z kalkulacją sporządzoną <text:s text:c="14"/>w oparciu o szczegółowy opis przedmiotu zamówienia, stanowiący załącznik nr 1, <text:s text:c="24"/><text:s text:c="4"/>za cenę:</text:p>
        </text:list-item>
      </text:list>
      <text:p text:style-name="P24"/>
      <text:p text:style-name="P25"><text:s text:c="3"/>Wartość netto: ................................................. + podatek VAT........................................</text:p>
      <text:p text:style-name="P26"><text:s text:c="9"/>Wartość brutto<text:s/>..................................................................................................................</text:p>
      <text:p text:style-name="P27"><text:s text:c="10"/>słownie złotych:.................................................................................................................</text:p>
      <text:p text:style-name="P28"/>
      <text:list text:style-name="LFO1" text:continue-numbering="true">
        <text:list-item>
          <text:p text:style-name="P29">Realizacja zamówienia nastąpi sukcesywnie w okresie obowiązywania umowy.</text:p>
        </text:list-item>
        <text:list-item>
          <text:p text:style-name="P30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1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2">Oświadczamy, że w przypadku wybrania naszej oferty jako najkorzystniejszej zobowiązujemy się do podpisania umowy, w miejscu i terminie wskazanym przez Zamawiającego.</text:p>
        </text:list-item>
      </text:list>
      <text:p text:style-name="P33"/>
      <text:p text:style-name="P34"><text:s text:c="90"/></text:p>
      <text:p text:style-name="P35"><text:s/><text:s text:c="101"/>........................................</text:p>
      <text:p text:style-name="P36"><text:s text:c="64"/><text:s text:c="72"/>/pełnomocny przedstawiciel/</text:p>
      <text:p text:style-name="P37"/>
      <text:p text:style-name="P38"><text:span text:style-name="T39"><text:s text:c="8"/>......................dn. …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2-12-09T07:13:00Z</meta:creation-date>
    <dc:date>2022-12-09T10:01:00Z</dc:date>
    <meta:template xlink:href="Normal" xlink:type="simple"/>
    <meta:editing-cycles>3</meta:editing-cycles>
    <meta:editing-duration>PT0S</meta:editing-duration>
    <meta:document-statistic meta:page-count="1" meta:paragraph-count="4" meta:word-count="319" meta:character-count="2233" meta:row-count="15" meta:non-whitespace-character-count="1918"/>
  </office:meta>
</office:document-meta>
</file>