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4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Szczegółowy wykaz zamówienia na zadanie: „dostawa mięsa wieprzowego, drobiowego i wędlin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5r. <text:s text:c="15"/>w PM nr 98</text:p>
          </table:table-cell>
          <table:table-cell office:value-type="string" table:style-name="ce4">
            <text:p>Przewidywana ilość na 2025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Łopat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Mielone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Wołowina rostbeft</text:p>
          </table:table-cell>
          <table:table-cell office:value-type="string" table:style-name="ce5">
            <text:p>kg</text:p>
          </table:table-cell>
          <table:table-cell office:value-type="float" office:value="32" table:style-name="ce5">
            <text:p>32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Antrykot wołowy bez kości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6">
            <text:p>Schab bez kości</text:p>
          </table:table-cell>
          <table:table-cell office:value-type="string" table:style-name="ce5">
            <text:p><text:s text:c="2"/>kg</text:p>
          </table:table-cell>
          <table:table-cell office:value-type="float" office:value="65" table:style-name="ce5">
            <text:p>65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6">
            <text:p>Polędwiczki wieprzow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6">
            <text:p>Karkówka b/k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6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6">
            <text:p>Biodrówka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6">
            <text:p>Szynka bez kości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6">
            <text:p>Brzuszek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6">
            <text:p>Żeberka kąty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Boczek wędzony parzony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6">
            <text:p>Kiełbasa biała surow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6">
            <text:p>Smalec</text:p>
          </table:table-cell>
          <table:table-cell office:value-type="string" table:style-name="ce5">
            <text:p>kg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2">
            <text:p><text:s text:c="20"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5r. <text:s text:c="15"/>w PM nr 98</text:p>
          </table:table-cell>
          <table:table-cell office:value-type="string" table:style-name="ce4">
            <text:p>Przewidywana ilość na 2025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Filet z indy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style-name="ce6">
            <text:p>Filet z kurczaka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Skrzydła z indyka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Udziec z indy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Golonka z indyka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Kurczak</text:p>
          </table:table-cell>
          <table:table-cell office:value-type="string" table:style-name="ce5">
            <text:p>kg</text:p>
          </table:table-cell>
          <table:table-cell office:value-type="float" office:value="150" table:style-name="ce5">
            <text:p>150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6">
            <text:p>Wątróbka z drobiu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Podudzia z kurczaka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0.</text:p>
          </table:table-cell>
          <table:table-cell office:value-type="string" table:style-name="ce6">
            <text:p>Udka z kurczaka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4r. <text:s text:c="15"/>w PM nr 98</text:p>
          </table:table-cell>
          <table:table-cell office:value-type="string" table:style-name="ce4">
            <text:p>Przewidywana ilość na 2024r. <text:s text:c="13"/>w SP nr 26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.</text:p>
          </table:table-cell>
          <table:table-cell office:value-type="string" table:style-name="ce6">
            <text:p>Kiełbasa cienka wędzona typu „podwawelska”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table:style-name="ce7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6">
            <text:p>Kiełbasa krakowska sucha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.</text:p>
          </table:table-cell>
          <table:table-cell office:value-type="string" table:style-name="ce6">
            <text:p>Kiełbasa żywiecka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Kiełbasa szynk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Pasztet wieprzowy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Parówki <text:s/>z drobiu (min 70% mięsa)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Polędwica sopocka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6">
            <text:p>Szynka wieprzow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.</text:p>
          </table:table-cell>
          <table:table-cell office:value-type="string" table:style-name="ce6">
            <text:p>Schab pieczony<text:s/>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style-name="ce10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Razem</text:p>
          </table:table-cell>
          <table:covered-table-cell table:number-columns-repeated="5"/>
          <table:table-cell office:value-type="currency" office:value="0" table:style-name="ce8">
            <text:p>0,00 zł</text:p>
          </table:table-cell>
          <table:table-cell table:style-name="ce11"/>
          <table:table-cell office:value-type="currency" office:value="0" table:style-name="ce8">
            <text:p>0,00 zł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RAZEM</text:p>
          </table:table-cell>
          <table:table-cell office:value-type="currency" office:value="0" table:style-name="ce13">
            <text:p>0,00 zł</text:p>
          </table:table-cell>
          <table:table-cell table:style-name="ce2"/>
          <table:table-cell office:value-type="currency" office:value="0" table:style-name="ce13">
            <text:p>0,00 zł</text:p>
          </table:table-cell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Przedszkole Miejskie nr 98</dc:creator>
    <meta:creation-date>2020-08-21T07:40:45Z</meta:creation-date>
    <dc:date>2024-11-21T13:44:03Z</dc:date>
    <meta:print-date>2020-10-27T13:29:38Z</meta:print-date>
  </office:meta>
</office:document-meta>
</file>