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/>
      <style:text-properties style:font-weight-complex="bold"/>
    </style:style>
    <style:style style:name="P21" style:parent-style-name="Normalny" style:family="paragraph">
      <style:paragraph-properties fo:margin-bottom="0in" fo:text-indent="0.4916in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fo:font-weight="bold" style:font-weight-asian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  <style:text-properties style:font-weight-complex="bold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style:font-weight-complex="bold" fo:language="en" fo:country="US"/>
    </style:style>
    <style:style style:name="T28" style:parent-style-name="Hiperłącze" style:family="text">
      <style:text-properties style:font-weight-complex="bold" fo:language="en" fo:country="US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  <style:text-properties style:font-weight-complex="bold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margin-bottom="0in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style:font-weight-complex="bold"/>
    </style:style>
    <style:style style:name="P39" style:parent-style-name="Normalny" style:family="paragraph">
      <style:paragraph-properties fo:margin-bottom="0in"/>
      <style:text-properties style:font-weight-complex="bold"/>
    </style:style>
    <style:style style:name="P40" style:parent-style-name="Normalny" style:family="paragraph">
      <style:paragraph-properties fo:margin-bottom="0in"/>
      <style:text-properties style:font-weight-complex="bold"/>
    </style:style>
    <style:style style:name="P41" style:parent-style-name="Normalny" style:family="paragraph">
      <style:paragraph-properties fo:margin-bottom="0in"/>
      <style:text-properties style:font-weight-complex="bold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Normalny" style:family="paragraph">
      <style:paragraph-properties fo:margin-bottom="0in"/>
    </style:style>
    <style:style style:name="T46" style:parent-style-name="Domyślnaczcionkaakapitu" style:family="text">
      <style:text-properties style:font-weight-complex="bold"/>
    </style:style>
    <style:style style:name="P47" style:parent-style-name="Normalny" style:family="paragraph">
      <style:paragraph-properties fo:margin-bottom="0in"/>
    </style:style>
    <style:style style:name="P48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Tekstpodstawowy" style:family="paragraph">
      <style:paragraph-properties fo:widows="0" fo:orphans="0" fo:text-align="justify" style:vertical-align="auto" fo:margin-bottom="0in"/>
    </style:style>
    <style:style style:name="T52" style:parent-style-name="Domyślnaczcionkaakapitu" style:family="text">
      <style:text-properties style:font-name-asian="Times New Roman" style:font-weight-complex="bold" style:language-asian="ar" style:country-asian="SA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Normalny" style:family="paragraph">
      <style:paragraph-properties fo:text-indent="0.4916in"/>
      <style:text-properties style:font-name-complex="Arial" fo:background-color="#FFFFFF"/>
    </style:style>
    <style:style style:name="P55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6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59" style:parent-style-name="Normalny" style:family="paragraph">
      <style:paragraph-properties style:text-autospace="none" style:vertical-align="auto" fo:margin-bottom="0in"/>
      <style:text-properties fo:hyphenate="true"/>
    </style:style>
    <style:style style:name="T60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1" style:parent-style-name="Domyślnaczcionkaakapitu" style:family="text">
      <style:text-properties fo:color="#000000" fo:font-size="11.5pt" style:font-size-asian="11.5pt" style:font-size-complex="11.5pt"/>
    </style:style>
    <style:style style:name="T62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3" style:parent-style-name="Domyślnaczcionkaakapitu" style:family="text">
      <style:text-properties fo:color="#000000" fo:font-size="11.5pt" style:font-size-asian="11.5pt" style:font-size-complex="11.5pt"/>
    </style:style>
    <style:style style:name="T64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7" style:parent-style-name="Domyślnaczcionkaakapitu" style:family="text">
      <style:text-properties fo:color="#000000" fo:font-size="11.5pt" style:font-size-asian="11.5pt" style:font-size-complex="11.5pt"/>
    </style:style>
    <style:style style:name="P68" style:parent-style-name="Normalny" style:family="paragraph">
      <style:paragraph-properties fo:text-indent="0.4916in"/>
      <style:text-properties style:font-name-complex="Arial" fo:background-color="#FFFFFF"/>
    </style:style>
    <style:style style:name="P69" style:parent-style-name="Normalny" style:family="paragraph">
      <style:paragraph-properties fo:text-indent="0.4916in"/>
    </style:style>
    <style:style style:name="P70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1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Akapitzlistą" style:family="paragraph">
      <style:text-properties fo:font-weight="bold" style:font-weight-asian="bold" style:font-weight-complex="bold"/>
    </style:style>
    <style:style style:name="P76" style:parent-style-name="Akapitzlistą" style:list-style-name="LFO1" style:family="paragraph"/>
    <style:style style:name="P77" style:parent-style-name="Akapitzlistą" style:list-style-name="LFO1" style:family="paragraph"/>
    <style:style style:name="T78" style:parent-style-name="Domyślnaczcionkaakapitu" style:family="text">
      <style:text-properties style:font-name-asian="Times New Roman" style:font-name-complex="Arial" style:language-asian="pl" style:country-asian="PL"/>
    </style:style>
    <style:style style:name="P79" style:parent-style-name="Akapitzlistą" style:list-style-name="LFO1" style:family="paragraph"/>
    <style:style style:name="P80" style:parent-style-name="Akapitzlistą" style:list-style-name="LFO1" style:family="paragraph"/>
    <style:style style:name="P81" style:parent-style-name="Akapitzlistą" style:list-style-name="LFO1" style:family="paragraph"/>
    <style:style style:name="P82" style:parent-style-name="Akapitzlistą" style:list-style-name="LFO1" style:family="paragraph"/>
    <style:style style:name="P83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style="italic" style:font-style-asian="italic" style:font-style-complex="italic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94" style:parent-style-name="Akapitzlistą" style:list-style-name="LFO2" style:family="paragraph"/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98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99" style:parent-style-name="Akapitzlistą" style:list-style-name="LFO2" style:family="paragraph"/>
    <style:style style:name="P100" style:parent-style-name="Akapitzlistą" style:list-style-name="LFO2" style:family="paragraph"/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Akapitzlistą" style:list-style-name="LFO3" style:family="paragraph"/>
    <style:style style:name="P103" style:parent-style-name="Akapitzlistą" style:list-style-name="LFO3" style:family="paragraph"/>
    <style:style style:name="P104" style:parent-style-name="Akapitzlistą" style:list-style-name="LFO3" style:family="paragraph"/>
    <style:style style:name="P105" style:parent-style-name="Akapitzlistą" style:list-style-name="LFO3" style:family="paragraph">
      <style:text-properties fo:font-weight="bold" style:font-weight-asian="bold" style:font-weight-complex="bold"/>
    </style:style>
    <style:style style:name="P106" style:parent-style-name="Normalny" style:family="paragraph">
      <style:text-properties fo:font-weight="bold" style:font-weight-asian="bold" style:font-weight-complex="bold"/>
    </style:style>
    <style:style style:name="P107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08" style:parent-style-name="Akapitzlistą" style:list-style-name="LFO4" style:family="paragraph"/>
    <style:style style:name="P109" style:parent-style-name="Akapitzlistą" style:list-style-name="LFO4" style:family="paragraph"/>
    <style:style style:name="P110" style:parent-style-name="Akapitzlistą" style:list-style-name="LFO4" style:family="paragraph"/>
    <style:style style:name="P111" style:parent-style-name="Akapitzlistą" style:list-style-name="LFO4" style:family="paragraph"/>
    <style:style style:name="P112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3" style:parent-style-name="Akapitzlistą" style:list-style-name="LFO5" style:family="paragraph">
      <style:paragraph-properties style:vertical-align="auto" fo:margin-bottom="0in">
        <style:tab-stops>
          <style:tab-stop style:type="center" style:position="3.7875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-asian="Times New Roman" style:font-name-complex="Arial" style:language-asian="pl" style:country-asian="PL"/>
    </style:style>
    <style:style style:name="T115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16" style:parent-style-name="Akapitzlistą" style:list-style-name="LFO5" style:family="paragraph">
      <style:paragraph-properties style:vertical-align="auto" fo:margin-bottom="0in">
        <style:tab-stops>
          <style:tab-stop style:type="center" style:position="3.7875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-asian="Times New Roman" style:font-name-complex="Arial" style:language-asian="pl" style:country-asian="PL"/>
    </style:style>
    <style:style style:name="T118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19" style:parent-style-name="Akapitzlistą" style:list-style-name="LFO5" style:family="paragraph">
      <style:paragraph-properties style:vertical-align="auto" fo:margin-bottom="0in">
        <style:tab-stops>
          <style:tab-stop style:type="center" style:position="3.7875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1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2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3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Akapitzlistą" style:list-style-name="LFO6" style:family="paragraph"/>
    <style:style style:name="P125" style:parent-style-name="Akapitzlistą" style:list-style-name="LFO6" style:family="paragraph"/>
    <style:style style:name="P126" style:parent-style-name="Normalny" style:family="paragraph">
      <style:text-properties fo:font-weight="bold" style:font-weight-asian="bold" style:font-weight-complex="bold"/>
    </style:style>
    <style:style style:name="P127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28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29" style:parent-style-name="Normalny" style:family="paragraph">
      <style:paragraph-properties fo:text-align="end"/>
    </style:style>
    <style:style style:name="T130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CENOWE NR 5/12/ZSZP4/2024<text:s/>na dostawę różnych produktów spożywczych</text:p>
      <text:p text:style-name="P13">do stołówek w Zespole Szkolno-Przedszkolnym nr 4 w Łodzi w roku<text:s/>2025</text:p>
      <text:p text:style-name="P14"/>
      <text:p text:style-name="P15"/>
      <text:p text:style-name="P16">Szanowni Państwo,</text:p>
      <text:p text:style-name="P17">W związku z prowadzonym żywieniem dzieci i młodzieży w Zespole Szkolno-Przedszkolnym nr 4<text:s/></text:p>
      <text:p text:style-name="P18">w Łodzi zwracamy się z prośbą o wycenę wyżej wymienionego zadania.</text:p>
      <text:p text:style-name="P19"/>
      <text:p text:style-name="P20"/>
      <text:p text:style-name="P21"><text:span text:style-name="T22">I. SKŁADAJĄCY ZAPYTANIE</text:span></text:p>
      <text:p text:style-name="P23">Zespół szkolno-Przedszkolny nr 4</text:p>
      <text:p text:style-name="P24">ul. Pogonowskiego 27/29, 90-745 Łódź</text:p>
      <text:p text:style-name="P25">tel./fax 42 632-29-93</text:p>
      <text:p text:style-name="P26"><text:span text:style-name="T27">e-mail:<text:s/></text:span><text:a xlink:href="mailto:kontakt@zsp4.elodz.edu.pl" office:target-frame-name="_top" xlink:show="replace"><text:span text:style-name="T28">kontakt@zsp4.elodz.edu.pl</text:span></text:a></text:p>
      <text:p text:style-name="P29">Godziny pracy: dni robocze od 7:30 do 15:30</text:p>
      <text:p text:style-name="P30"/>
      <text:p text:style-name="P31"/>
      <text:p text:style-name="P32"><text:span text:style-name="T33"><text:tab/></text:span><text:span text:style-name="T34">II. TRYB POSTĘPOWANIA</text:span></text:p>
      <text:p text:style-name="P35"><text:span text:style-name="T36">W oparciu o<text:s/></text:span><text:span text:style-name="T37">art. 2 ust. 1 pkt 1 ustawy Prawo zamówień publicznych</text:span><text:span text:style-name="T38"><text:s/>zamówienie poniżej 130 tyś. zł będzie udzielone zgodnie z zasadą konkurencyjności oraz obowiązującym u Zamawiającego „Regulaminem udzielania zamówień publicznych przez Zespół Szkolno-Przedszkolny nr 4 w Łodzi o wartości szacunkowej poniżej kwoty<text:s/></text:span></text:p>
      <text:p text:style-name="P39">130 tyś. zł netto zgodnie z procedurą rozeznania rynku. Zapytanie wysłane jest do potencjalnych oferentów oraz dodatkowo zostaje umieszczone w Biuletynie Informacji Publicznej Zespołu Szkolno-Przedszkolnego nr 4 w Łodzi, w celu wybrania najkorzystniejszej oferty.<text:s/></text:p>
      <text:p text:style-name="P40"/>
      <text:p text:style-name="P41"/>
      <text:p text:style-name="P42"><text:span text:style-name="T43"><text:tab/></text:span><text:span text:style-name="T44">III. OPIS PRZEDMIOTU ZAMÓWIENIA<text:s/></text:span></text:p>
      <text:p text:style-name="P45"><text:span text:style-name="T46">Przedmiotem zamówienia jest</text:span><text:s/>sukcesywna dostawa różnych produktów spożywczych do Przedszkola Miejskiego nr 98 w ZSZP nr 4 w Łodzi ul Legionów 126 90-764 Łódź i Szkoły Podstawowej nr 26 w ZSZP nr 4 w Łodzi ul. Kpt. St. Pogonowskiego 27/29 90-745 Łódź.</text:p>
      <text:p text:style-name="P47"/>
      <text:p text:style-name="P48">Przedmiot zamówienia<text:span text:style-name="T49"><text:s/></text:span>będzie realizowany w formie zamówień cząstkowych<text:span text:style-name="T50"><text:s/></text:span>zgodnie<text:s/></text:p>
      <text:p text:style-name="P51">z zapotrzebowaniem Zamawiającego. Każde zamówienie cząstkowe będzie określało rodzaje zamawianych artykułów oraz ich ilości.<text:s/><text:span text:style-name="T52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53">Wykonawca ma obowiązek dostarczyć towar Zamawiającemu bez względu na wartość zamówienia cząstkowego.</text:span></text:p>
      <text:p text:style-name="P54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 w formularzu cenowym</text:p>
      <text:p text:style-name="P55"/>
      <text:p text:style-name="P56"><text:span text:style-name="T57">Oferowane produkty powinny spełniać wymagania wymienione w obowiązujących przepisach prawa (obowiązujące ustawy wraz z rozporządzeniami do nich oraz dyrektywy i rozporządzenia UE), dotyczących produkcji i obrotu żywności, a w szczególności w:<text:s/></text:span><text:span text:style-name="T58">Rozporządzeniu</text:span></text:p>
      <text:p text:style-name="P59"><text:span text:style-name="T60"><text:s/>Ministra Zdrowia<text:s/></text:span><text:span text:style-name="T61">z dnia 26 sierpnia 2016 r. w sprawie grup środków spożywczych przeznaczonych do sprzedaży dzieciom i młodzieży w jednostkach systemu oświaty oraz wymagań, jakie muszą spełniać środki spożywcze stosowane w ramach żywienia zbiorowego dzieci i młodzieży w tych jednostkach (Dz. U. 2016, poz. 1154),<text:s/></text:span><text:span text:style-name="T62">ustawy<text:s/></text:span><text:span text:style-name="T63">z dnia 25 sierpnia 2006 r. o bezpieczeństwie żywności i żywienia (t. j. Dz.U. z 2015 r. poz. 594 z późn. zm.), wraz z przepisami wykonawczymi,<text:s/></text:span><text:span text:style-name="T64">ustawy<text:s/></text:span><text:span text:style-name="T65">z dnia 21 grudnia 2000 r. o jakości handlowej artykułów rolno-spożywczych (tj.. Dz. U. z 2015 r. poz. 678 z późn. zm.),<text:s/></text:span><text:span text:style-name="T66">Rozporządzeniu Parlamentu Europejskiego i Rady<text:s/></text:span><text:span text:style-name="T67">(WE) Nr 1333/2008 z dnia 16 grudnia 2008 r. w sprawie dodatków do żywności.<text:s/></text:span></text:p>
      <text:p text:style-name="P68"/>
      <text:p text:style-name="P69"/>
      <text:p text:style-name="P70">IV. TERMIN TRWANIA ZAMÓWIENIA<text:s/></text:p>
      <text:p text:style-name="Normalny">Wymagany termin realizacji zamówienia od 01 stycznia<text:s/>2025r. do 31 grudnia<text:s/>2025r. z wyłączeniem okresu przerw świątecznych, dni ustawowo lub dodatkowo wolnych od zajęć oraz w sytuacji zawieszenia pracy jednostki przez organ prowadzący.</text:p>
      <text:p text:style-name="Normalny"/>
      <text:p text:style-name="P71">V. TERMINY DOSTAW ZAMÓWIENIA</text:p>
      <text:p text:style-name="Normalny"><text:span text:style-name="T72">Różne produkty spożywcze-<text:s/></text:span>wg potrzeb Zamawiającego</text:p>
      <text:p text:style-name="Normalny"/>
      <text:p text:style-name="Normalny"><text:tab/><text:span text:style-name="T73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74">VII. OSOBY UPRAWNIONE DO KONTAKTOWANIA SIĘ Z WYKONAWCAMI</text:span></text:p>
      <text:p text:style-name="Normalny">Osobą uprawnioną do bezpośredniego kontaktowania się z Wykonawcami w sprawie zamówienia jest: Katarzyna Polasińska – Kierownik tel. 42 6322993</text:p>
      <text:p text:style-name="Akapitzlistą"/>
      <text:p text:style-name="P75">VIII. OPIS SPOSOBU PRZYGOTOWANIA OFERTY</text:p>
      <text:list text:style-name="LFO1" text:continue-numbering="true">
        <text:list-item>
          <text:p text:style-name="P76">Oferta musi być przygotowana w języku polskim</text:p>
        </text:list-item>
        <text:list-item>
          <text:p text:style-name="P77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78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79">Oferta oraz wszystkie wymagane załączniki wymagają podpisu osób uprawnionych do reprezentowania Wykonawcy<text:s/></text:p>
        </text:list-item>
        <text:list-item>
          <text:p text:style-name="P80">Poprawki w ofercie muszą być naniesione czytelnie oraz opatrzone podpisem osób podpisujących ofertę<text:s/></text:p>
        </text:list-item>
        <text:list-item>
          <text:p text:style-name="P81">W przypadku, gdy wykonawca oferuje asortyment w opakowaniach zawierających inną ilość niż wskazana w formularzu cenowym należy to zaznaczyć w tymże formularzu a ilość jednostek przeliczyć na wymaganą przez zamawiającego, do dwóch miejsc po przecinku.</text:p>
        </text:list-item>
        <text:list-item>
          <text:p text:style-name="P82">Każdy Wykonawca może złożyć tylko jedną ofertę</text:p>
        </text:list-item>
      </text:list>
      <text:p text:style-name="Normalny"/>
      <text:p text:style-name="P83">IX. MIEJSCE I TERMIN SKŁADANIA OFERT<text:s/></text:p>
      <text:p text:style-name="Normalny">Oferty należy składać do siedziby Zamawiającego wg danych z pkt I w terminie od<text:s/><text:span text:style-name="T84">22 Listopada<text:s/></text:span><text:span text:style-name="T85">2024</text:span><text:span text:style-name="T86">r.</text:span><text:s/>do<text:s/><text:span text:style-name="T87">06 grudnia<text:s/></text:span><text:span text:style-name="T88">2024</text:span><text:span text:style-name="T89">r</text:span>.<text:s/><text:span text:style-name="T90">(decyduje data wpływu oferty do Zamawiającego).<text:s/></text:span>Oferta może być też złożona drogą mailową –<text:s/><text:span text:style-name="T91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92"/>
      <text:p text:style-name="P93">X. KRYTERIA OCENY OFERT</text:p>
      <text:list text:style-name="LFO2" text:continue-numbering="true">
        <text:list-item>
          <text:p text:style-name="P94">Przy wyborze oferty zamawiający kierował się będzie następującym kryterium:</text:p>
        </text:list-item>
      </text:list>
      <text:p text:style-name="Normalny"><text:tab/><text:tab/><text:span text:style-name="T95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375in" style:rel-width="scale" style:rel-height="scale"><draw:object xlink:href="Object 1/" xlink:type="simple" xlink:show="embed" xlink:actuate="onLoad"/></draw:frame><text:s/>*<text:s/><text:span text:style-name="T96">100%</text:span></text:p>
      <text:p text:style-name="Normalny"><text:s text:c="7"/>Gdzie:</text:p>
      <text:p text:style-name="P97"><text:s text:c="8"/>xn – najniższa wartość spośród wszystkich ofert</text:p>
      <text:p text:style-name="P98"><text:s text:c="7"/>n – wartość zaproponowana przez danego oferenta</text:p>
      <text:list text:style-name="LFO2" text:continue-numbering="true">
        <text:list-item>
          <text:p text:style-name="P99">Zamawiający oceni i porówna jedynie oferty, które wpłyną w terminie i będą spełniały wymagania określone w zapytaniu.</text:p>
        </text:list-item>
        <text:list-item>
          <text:p text:style-name="P100">Do oceny ofert będzie brana pod uwagę cena brutto.</text:p>
        </text:list-item>
      </text:list>
      <text:p text:style-name="Normalny"/>
      <text:p text:style-name="Normalny"><text:tab/><text:span text:style-name="T101">XI. INFORMACJE O SPOSOBIE ROZLICZANIE POMIĘDZY STRONAMI</text:span></text:p>
      <text:list text:style-name="LFO3" text:continue-numbering="true">
        <text:list-item>
          <text:p text:style-name="P102">Rozliczenia pomiędzy stronami będą odbywały się w PLN.<text:s/></text:p>
        </text:list-item>
        <text:list-item>
          <text:p text:style-name="P103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04">Płatność na konto Dostawcy w terminie 30 dni od daty dostarczenia faktury.</text:p>
        </text:list-item>
        <text:list-item>
          <text:p text:style-name="P105">W przypadku gdy wskazany przez Dostawcę rachunek bankowy, na który ma nastąpić zapłata, nie 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06"/>
      <text:p text:style-name="P107">XII. FORMALNOŚCI PO WYBORZE OFERT</text:p>
      <text:list text:style-name="LFO4" text:continue-numbering="true">
        <text:list-item>
          <text:p text:style-name="P108">Wykonawca, którego oferta zostanie wybrana zostanie o tym poinformowany drogą pisemną (e-mail).<text:s/></text:p>
        </text:list-item>
        <text:list-item>
          <text:p text:style-name="P109">Informacja o wyborze oferentów zostanie zamieszczona w BIP Zespołu Szkolno-Przedszkolnego nr 4 w Łodzi.</text:p>
        </text:list-item>
        <text:list-item>
          <text:p text:style-name="P110">Z wybranym wykonawcą zostanie podpisana umowa.</text:p>
        </text:list-item>
        <text:list-item>
          <text:p text:style-name="P111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12">XIII. ZAŁĄCZNIKI DO ZAPYTANIA CENOWEGO</text:p>
      <text:list text:style-name="LFO5" text:continue-numbering="true">
        <text:list-item>
          <text:p text:style-name="P113"><text:span text:style-name="T114">Wzór formularza ofertowego-<text:s/></text:span><text:span text:style-name="T115">Załącznik nr 1</text:span></text:p>
        </text:list-item>
        <text:list-item>
          <text:p text:style-name="P116"><text:span text:style-name="T117">Szczegółowy wykaz przedmiotu zamówienia-<text:s/></text:span><text:span text:style-name="T118">Załączniki nr 2</text:span></text:p>
        </text:list-item>
        <text:list-item>
          <text:p text:style-name="P119"><text:span text:style-name="T120">Wzór umowy-<text:s/></text:span><text:span text:style-name="T121">załącznik nr 3</text:span></text:p>
        </text:list-item>
      </text:list>
      <text:p text:style-name="P122"/>
      <text:p text:style-name="P123">Uwagi:</text:p>
      <text:list text:style-name="LFO6" text:continue-numbering="true">
        <text:list-item>
          <text:p text:style-name="P124">Zamawiający informuje, iż Zamawiający oraz Wykonawca mogą przed upływem terminu składania ofert, zmienić ofertę, uzupełnić jej treść lub ją odwołać.</text:p>
        </text:list-item>
        <text:list-item>
          <text:p text:style-name="P125">Złożenie niniejszego zapytania cenowego w ramach rozeznania rynku nie stanowi ofert w rozumieniu przepisów 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26"/>
      <text:p text:style-name="P127"><text:s text:c="121"/>Zamawiający:</text:p>
      <text:p text:style-name="P128">Dyrektor Zespołu Szkolno-Przedszkolnego nr 4 w Łodzi</text:p>
      <text:p text:style-name="P129"><text:span text:style-name="T130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4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rzedszkole Miejskie nr 98</meta:initial-creator>
    <dc:creator>Przedszkole Miejskie nr 98</dc:creator>
    <meta:creation-date>2021-11-12T11:01:00Z</meta:creation-date>
    <dc:date>2024-10-25T08:31:00Z</dc:date>
    <meta:print-date>2020-08-13T10:35:00Z</meta:print-date>
    <meta:template xlink:href="Normal" xlink:type="simple"/>
    <meta:editing-cycles>12</meta:editing-cycles>
    <meta:editing-duration>PT540S</meta:editing-duration>
    <meta:document-statistic meta:page-count="4" meta:paragraph-count="16" meta:word-count="1173" meta:character-count="8197" meta:row-count="58" meta:non-whitespace-character-count="7040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