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Calibri" svg:font-family="Calibri"/>
    <style:font-face style:name="Calibri Light" svg:font-family="Calibri Light"/>
  </office:font-face-decls>
  <office:automatic-styles>
    <style:style style:name="S0" style:family="section">
      <style:section-properties/>
    </style:style>
    <text:list-style style:name="L0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5in" text:min-label-width="0.25in">
          <style:list-level-label-alignment fo:text-align="left" fo:text-indent="-0.25in" fo:margin-left="0.75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125in" text:min-label-width="0.125in">
          <style:list-level-label-alignment fo:text-align="left" fo:text-indent="-0.125in" fo:margin-left="1.2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5in" text:min-label-width="0.25in">
          <style:list-level-label-alignment fo:text-align="left" fo:text-indent="-0.25in" fo:margin-left="1.75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in" text:min-label-width="0.25in">
          <style:list-level-label-alignment fo:text-align="left" fo:text-indent="-0.25in" fo:margin-left="2.2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625in" text:min-label-width="0.125in">
          <style:list-level-label-alignment fo:text-align="left" fo:text-indent="-0.125in" fo:margin-left="2.75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in" text:min-label-width="0.25in">
          <style:list-level-label-alignment fo:text-align="left" fo:text-indent="-0.25in" fo:margin-left="3.2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5in" text:min-label-width="0.25in">
          <style:list-level-label-alignment fo:text-align="left" fo:text-indent="-0.25in" fo:margin-left="3.75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125in" text:min-label-width="0.125in">
          <style:list-level-label-alignment fo:text-align="left" fo:text-indent="-0.125in" fo:margin-left="4.25in" fo:line-height="100%" text:label-followed-by="listtab"/>
        </style:list-level-properties>
      </text:list-level-style-number>
    </text:list-style>
    <text:list-style style:name="L1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2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3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4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5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6">
      <text:list-level-style-number text:level="1" text:style-name="T1" style:num-suffix="." style:num-format="1">
        <style:list-level-properties text:list-level-position-and-space-mode="label-alignment" text:space-before="0.3944in" text:min-label-width="0.25in">
          <style:list-level-label-alignment fo:text-align="left" fo:text-indent="-0.25in" fo:margin-left="0.6444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8944in" text:min-label-width="0.25in">
          <style:list-level-label-alignment fo:text-align="left" fo:text-indent="-0.25in" fo:margin-left="1.1444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5194in" text:min-label-width="0.125in">
          <style:list-level-label-alignment fo:text-align="left" fo:text-indent="-0.125in" fo:margin-left="1.6444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8944in" text:min-label-width="0.25in">
          <style:list-level-label-alignment fo:text-align="left" fo:text-indent="-0.25in" fo:margin-left="2.1444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3944in" text:min-label-width="0.25in">
          <style:list-level-label-alignment fo:text-align="left" fo:text-indent="-0.25in" fo:margin-left="2.6444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3.0194in" text:min-label-width="0.125in">
          <style:list-level-label-alignment fo:text-align="left" fo:text-indent="-0.125in" fo:margin-left="3.1444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3944in" text:min-label-width="0.25in">
          <style:list-level-label-alignment fo:text-align="left" fo:text-indent="-0.25in" fo:margin-left="3.6444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8944in" text:min-label-width="0.25in">
          <style:list-level-label-alignment fo:text-align="left" fo:text-indent="-0.25in" fo:margin-left="4.144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5194in" text:min-label-width="0.125in">
          <style:list-level-label-alignment fo:text-align="left" fo:text-indent="-0.125in" fo:margin-left="4.6444in" fo:line-height="100%" text:label-followed-by="listtab"/>
        </style:list-level-properties>
      </text:list-level-style-number>
    </text:list-style>
    <style:style style:name="T1" style:family="text"/>
    <style:style style:name="T4" style:family="text" style:parent-style-name="Default Paragraph Font">
      <style:text-properties fo:font-weight="bold"/>
    </style:style>
    <style:style style:name="T5" style:family="text" style:parent-style-name="Default Paragraph Font">
      <style:text-properties fo:font-weight="bold"/>
    </style:style>
    <style:style style:name="T6" style:family="text" style:parent-style-name="Domyślnaczcionkaakapitu">
      <style:text-properties fo:font-weight="bold"/>
    </style:style>
    <style:style style:name="T7" style:family="text" style:parent-style-name="Domyślnaczcionkaakapitu">
      <style:text-properties style:font-name-asian="Times New Roman"/>
    </style:style>
    <style:style style:name="T8" style:family="text" style:parent-style-name="Default Paragraph Font">
      <style:text-properties style:font-name-complex="Arial" fo:background-color="#FFFFFF"/>
    </style:style>
    <style:style style:name="T9" style:family="text" style:parent-style-name="Domyślnaczcionkaakapitu">
      <style:text-properties fo:font-size="11.5pt" fo:color="#000000"/>
    </style:style>
    <style:style style:name="T10" style:family="text" style:parent-style-name="Domyślnaczcionkaakapitu">
      <style:text-properties fo:font-size="11.5pt" fo:font-weight="bold" fo:color="#000000"/>
    </style:style>
    <style:style style:name="T11" style:family="text" style:parent-style-name="Default Paragraph Font">
      <style:text-properties fo:font-weight="bold" style:font-name-complex="Arial" fo:background-color="#FFFFFF"/>
    </style:style>
    <style:style style:name="T12" style:family="text" style:parent-style-name="Domyślnaczcionkaakapitu">
      <style:text-properties style:font-name-complex="Arial" style:font-name-asian="Times New Roman"/>
    </style:style>
    <style:style style:name="T13" style:family="text" style:parent-style-name="Domyślnaczcionkaakapitu">
      <style:text-properties fo:font-style="italic"/>
    </style:style>
    <style:style style:name="T14" style:family="text" style:parent-style-name="Domyślnaczcionkaakapitu">
      <style:text-properties fo:font-size="10pt"/>
    </style:style>
    <style:style style:name="T15" style:family="text" style:parent-style-name="Default Paragraph Font">
      <style:text-properties fo:font-size="10pt" fo:font-style="italic"/>
    </style:style>
    <style:style style:name="T16" style:family="text" style:parent-style-name="Domyślnaczcionkaakapitu">
      <style:text-properties fo:font-weight="bold" style:font-name-complex="Arial" style:font-name-asian="Times New Roman"/>
    </style:style>
    <style:style style:name="T17" style:family="text" style:parent-style-name="Default Paragraph Font">
      <style:text-properties fo:font-weight="bold" style:text-underline-style="solid" style:text-underline-width="auto" style:text-underline-mode="continuous"/>
    </style:style>
    <style:style style:name="T18" style:family="text" style:parent-style-name="Default Paragraph Font">
      <style:text-properties fo:font-size="10pt"/>
    </style:style>
    <style:style style:name="P12" style:family="paragraph" style:parent-style-name="Normalny" style:master-page-name="Standard">
      <style:paragraph-properties fo:text-align="center" fo:break-before="page" fo:widows="2" fo:orphans="2" style:tab-stop-distance="1.2471cm" text:number-lines="false"/>
    </style:style>
    <style:style style:name="P13" style:family="paragraph" style:parent-style-name="Normalny">
      <style:paragraph-properties fo:text-align="center" fo:margin-bottom="0in" fo:widows="2" fo:orphans="2" style:tab-stop-distance="1.2471cm"/>
      <style:text-properties fo:font-weight="bold"/>
    </style:style>
    <style:style style:name="P14" style:family="paragraph" style:parent-style-name="Normalny">
      <style:paragraph-properties fo:margin-bottom="0in" fo:widows="2" fo:orphans="2" style:tab-stop-distance="1.2471cm"/>
    </style:style>
    <style:style style:name="P15" style:family="paragraph" style:parent-style-name="Normalny">
      <style:paragraph-properties fo:margin-bottom="0in" fo:widows="2" fo:orphans="2" style:tab-stop-distance="1.2471cm"/>
    </style:style>
    <style:style style:name="P16" style:family="paragraph" style:parent-style-name="Normalny">
      <style:paragraph-properties fo:margin-bottom="0in" fo:widows="2" fo:orphans="2" style:tab-stop-distance="1.2471cm"/>
    </style:style>
    <style:style style:name="P17" style:family="paragraph" style:parent-style-name="Normalny">
      <style:paragraph-properties fo:margin-bottom="0in" fo:widows="2" fo:orphans="2" style:tab-stop-distance="1.2471cm"/>
    </style:style>
    <style:style style:name="P18" style:family="paragraph" style:parent-style-name="Normalny">
      <style:paragraph-properties fo:margin-bottom="0in" fo:widows="2" fo:orphans="2" style:tab-stop-distance="1.2471cm"/>
    </style:style>
    <style:style style:name="P19" style:family="paragraph" style:parent-style-name="Normalny">
      <style:paragraph-properties fo:text-indent="0.4917in" fo:margin-bottom="0in" fo:widows="2" fo:orphans="2" style:tab-stop-distance="1.2471cm"/>
    </style:style>
    <style:style style:name="P20" style:family="paragraph" style:parent-style-name="Normalny">
      <style:paragraph-properties fo:margin-bottom="0in" fo:widows="2" fo:orphans="2" style:tab-stop-distance="1.2471cm"/>
    </style:style>
    <style:style style:name="P21" style:family="paragraph" style:parent-style-name="Normalny">
      <style:paragraph-properties fo:margin-bottom="0in" fo:widows="2" fo:orphans="2" style:tab-stop-distance="1.2471cm"/>
    </style:style>
    <style:style style:name="P22" style:family="paragraph" style:parent-style-name="Normalny">
      <style:paragraph-properties fo:margin-bottom="0in" fo:widows="2" fo:orphans="2" style:tab-stop-distance="1.2471cm"/>
    </style:style>
    <style:style style:name="P23" style:family="paragraph" style:parent-style-name="Normalny">
      <style:paragraph-properties fo:margin-bottom="0in" fo:widows="2" fo:orphans="2" style:tab-stop-distance="1.2471cm"/>
    </style:style>
    <style:style style:name="P24" style:family="paragraph" style:parent-style-name="Normalny">
      <style:paragraph-properties fo:margin-bottom="0in" fo:widows="2" fo:orphans="2" style:tab-stop-distance="1.2471cm"/>
    </style:style>
    <style:style style:name="P25" style:family="paragraph" style:parent-style-name="Normalny">
      <style:paragraph-properties fo:margin-bottom="0in" fo:widows="2" fo:orphans="2" style:tab-stop-distance="1.2471cm"/>
    </style:style>
    <style:style style:name="P26" style:family="paragraph" style:parent-style-name="Normalny">
      <style:paragraph-properties fo:margin-bottom="0in" fo:widows="2" fo:orphans="2" style:tab-stop-distance="1.2471cm"/>
    </style:style>
    <style:style style:name="P27" style:family="paragraph" style:parent-style-name="Normalny">
      <style:paragraph-properties fo:margin-bottom="0in" fo:widows="2" fo:orphans="2" style:tab-stop-distance="1.2471cm"/>
    </style:style>
    <style:style style:name="P28" style:family="paragraph" style:parent-style-name="Normalny">
      <style:paragraph-properties fo:margin-bottom="0in" fo:widows="2" fo:orphans="2" style:tab-stop-distance="1.2471cm"/>
    </style:style>
    <style:style style:name="P29" style:family="paragraph" style:parent-style-name="Normalny">
      <style:paragraph-properties fo:margin-bottom="0in" fo:widows="2" fo:orphans="2" style:tab-stop-distance="1.2471cm"/>
    </style:style>
    <style:style style:name="P30" style:family="paragraph" style:parent-style-name="Normalny">
      <style:paragraph-properties fo:margin-bottom="0in" fo:widows="2" fo:orphans="2" style:tab-stop-distance="1.2471cm"/>
    </style:style>
    <style:style style:name="P31" style:family="paragraph" style:parent-style-name="Normalny">
      <style:paragraph-properties fo:margin-bottom="0in" fo:widows="2" fo:orphans="2" style:tab-stop-distance="1.2471cm"/>
    </style:style>
    <style:style style:name="P32" style:family="paragraph" style:parent-style-name="Normalny">
      <style:paragraph-properties fo:margin-bottom="0in" fo:widows="2" fo:orphans="2" style:tab-stop-distance="1.2471cm"/>
    </style:style>
    <style:style style:name="P33" style:family="paragraph" style:parent-style-name="Normalny">
      <style:paragraph-properties fo:margin-bottom="0in" fo:widows="2" fo:orphans="2" style:tab-stop-distance="1.2471cm"/>
    </style:style>
    <style:style style:name="P34" style:family="paragraph" style:parent-style-name="Normalny">
      <style:paragraph-properties fo:margin-bottom="0in" fo:widows="2" fo:orphans="2" style:tab-stop-distance="1.2471cm"/>
    </style:style>
    <style:style style:name="P35" style:family="paragraph" style:parent-style-name="Tekstpodstawowy">
      <style:paragraph-properties fo:text-align="justify" fo:text-indent="0.4917in" fo:margin-bottom="0in" fo:widows="2" fo:orphans="2" style:tab-stop-distance="1.2471cm"/>
    </style:style>
    <style:style style:name="P36" style:family="paragraph" style:parent-style-name="Tekstpodstawowy">
      <style:paragraph-properties fo:text-align="justify" fo:margin-bottom="0in" fo:widows="2" fo:orphans="2" style:tab-stop-distance="1.2471cm"/>
    </style:style>
    <style:style style:name="P37" style:family="paragraph" style:parent-style-name="Normalny"/>
    <style:style style:name="P38" style:family="paragraph" style:parent-style-name="Normalny">
      <style:paragraph-properties fo:text-indent="0.4917in" fo:widows="2" fo:orphans="2" style:tab-stop-distance="1.2471cm"/>
    </style:style>
    <style:style style:name="P39" style:family="paragraph" style:parent-style-name="Normalny"/>
    <style:style style:name="P40" style:family="paragraph" style:parent-style-name="Normalny">
      <style:paragraph-properties fo:margin-bottom="0in" fo:widows="2" fo:orphans="2" style:tab-stop-distance="1.2471cm"/>
      <style:text-properties fo:font-size="12pt" style:font-name="Times New Roman" fo:color="#000000"/>
    </style:style>
    <style:style style:name="P41" style:family="paragraph" style:parent-style-name="Normalny">
      <style:paragraph-properties fo:text-indent="0.4917in" fo:margin-bottom="0in" fo:widows="2" fo:orphans="2" style:tab-stop-distance="1.2471cm"/>
    </style:style>
    <style:style style:name="P42" style:family="paragraph" style:parent-style-name="Normalny">
      <style:paragraph-properties fo:margin-bottom="0in" fo:widows="2" fo:orphans="2" style:tab-stop-distance="1.2471cm"/>
    </style:style>
    <style:style style:name="P43" style:family="paragraph" style:parent-style-name="Normalny">
      <style:paragraph-properties fo:text-indent="0.4917in" fo:widows="2" fo:orphans="2" style:tab-stop-distance="1.2471cm"/>
      <style:text-properties style:font-name-complex="Arial" fo:background-color="#FFFFFF"/>
    </style:style>
    <style:style style:name="P44" style:family="paragraph" style:parent-style-name="Normalny">
      <style:paragraph-properties fo:text-indent="0.4917in" fo:widows="2" fo:orphans="2" style:tab-stop-distance="1.2471cm"/>
    </style:style>
    <style:style style:name="P45" style:family="paragraph" style:parent-style-name="Normalny">
      <style:paragraph-properties fo:text-indent="0.4917in" fo:widows="2" fo:orphans="2" style:tab-stop-distance="1.2471cm"/>
    </style:style>
    <style:style style:name="P46" style:family="paragraph" style:parent-style-name="Normalny"/>
    <style:style style:name="P47" style:family="paragraph" style:parent-style-name="Normalny"/>
    <style:style style:name="P48" style:family="paragraph" style:parent-style-name="Normalny">
      <style:paragraph-properties fo:text-indent="0.4917in" fo:widows="2" fo:orphans="2" style:tab-stop-distance="1.2471cm"/>
    </style:style>
    <style:style style:name="P49" style:family="paragraph" style:parent-style-name="Normalny"/>
    <style:style style:name="P50" style:family="paragraph" style:parent-style-name="Normalny"/>
    <style:style style:name="P51" style:family="paragraph" style:parent-style-name="Normalny"/>
    <style:style style:name="P52" style:family="paragraph" style:parent-style-name="Normalny"/>
    <style:style style:name="P53" style:family="paragraph" style:parent-style-name="Normalny"/>
    <style:style style:name="P54" style:family="paragraph" style:parent-style-name="Normalny"/>
    <style:style style:name="P55" style:family="paragraph" style:parent-style-name="Normalny"/>
    <style:style style:name="P56" style:family="paragraph" style:parent-style-name="Akapitzlistą"/>
    <style:style style:name="P57" style:family="paragraph" style:parent-style-name="Akapitzlistą"/>
    <style:style style:name="P58" style:family="paragraph" style:parent-style-name="Akapitzlistą" style:list-style-name="L0"/>
    <style:style style:name="P59" style:family="paragraph" style:parent-style-name="Akapitzlistą" style:list-style-name="L0"/>
    <style:style style:name="P60" style:family="paragraph" style:parent-style-name="Normalny"/>
    <style:style style:name="P61" style:family="paragraph" style:parent-style-name="Normalny"/>
    <style:style style:name="P62" style:family="paragraph" style:parent-style-name="Normalny"/>
    <style:style style:name="P63" style:family="paragraph" style:parent-style-name="Normalny"/>
    <style:style style:name="P64" style:family="paragraph" style:parent-style-name="Akapitzlistą" style:list-style-name="L0"/>
    <style:style style:name="P65" style:family="paragraph" style:parent-style-name="Akapitzlistą" style:list-style-name="L0"/>
    <style:style style:name="P66" style:family="paragraph" style:parent-style-name="Akapitzlistą" style:list-style-name="L0"/>
    <style:style style:name="P67" style:family="paragraph" style:parent-style-name="Akapitzlistą" style:list-style-name="L0"/>
    <style:style style:name="P68" style:family="paragraph" style:parent-style-name="Normalny"/>
    <style:style style:name="P69" style:family="paragraph" style:parent-style-name="Normalny">
      <style:paragraph-properties fo:text-indent="0.4917in" fo:widows="2" fo:orphans="2" style:tab-stop-distance="1.2471cm"/>
    </style:style>
    <style:style style:name="P70" style:family="paragraph" style:parent-style-name="Normalny"/>
    <style:style style:name="P71" style:family="paragraph" style:parent-style-name="Normalny">
      <style:text-properties fo:color="#4472C4" style:text-underline-style="solid" style:text-underline-width="auto" style:text-underline-mode="continuous"/>
    </style:style>
    <style:style style:name="P72" style:family="paragraph" style:parent-style-name="Normalny">
      <style:paragraph-properties fo:text-indent="0.25in" fo:widows="2" fo:orphans="2" style:tab-stop-distance="1.2471cm"/>
    </style:style>
    <style:style style:name="P73" style:family="paragraph" style:parent-style-name="Akapitzlistą" style:list-style-name="L1"/>
    <style:style style:name="P74" style:family="paragraph" style:parent-style-name="Normalny"/>
    <style:style style:name="P75" style:family="paragraph" style:parent-style-name="Normalny"/>
    <style:style style:name="P76" style:family="paragraph" style:parent-style-name="Normalny"/>
    <style:style style:name="P77" style:family="paragraph" style:parent-style-name="Normalny"/>
    <style:style style:name="P78" style:family="paragraph" style:parent-style-name="Normalny"/>
    <style:style style:name="P79" style:family="paragraph" style:parent-style-name="Normalny"/>
    <style:style style:name="P80" style:family="paragraph" style:parent-style-name="Akapitzlistą" style:list-style-name="L2"/>
    <style:style style:name="P81" style:family="paragraph" style:parent-style-name="Akapitzlistą" style:list-style-name="L2"/>
    <style:style style:name="P82" style:family="paragraph" style:parent-style-name="Normalny"/>
    <style:style style:name="P83" style:family="paragraph" style:parent-style-name="Normalny"/>
    <style:style style:name="P84" style:family="paragraph" style:parent-style-name="Akapitzlistą" style:list-style-name="L3"/>
    <style:style style:name="P85" style:family="paragraph" style:parent-style-name="Akapitzlistą" style:list-style-name="L3"/>
    <style:style style:name="P86" style:family="paragraph" style:parent-style-name="Akapitzlistą" style:list-style-name="L3"/>
    <style:style style:name="P87" style:family="paragraph" style:parent-style-name="Akapitzlistą" style:list-style-name="L3"/>
    <style:style style:name="P88" style:family="paragraph" style:parent-style-name="Normalny">
      <style:text-properties fo:font-weight="bold"/>
    </style:style>
    <style:style style:name="P89" style:family="paragraph" style:parent-style-name="Normalny">
      <style:paragraph-properties fo:text-indent="0.25in" fo:widows="2" fo:orphans="2" style:tab-stop-distance="1.2471cm"/>
    </style:style>
    <style:style style:name="P90" style:family="paragraph" style:parent-style-name="Akapitzlistą" style:list-style-name="L4"/>
    <style:style style:name="P91" style:family="paragraph" style:parent-style-name="Akapitzlistą" style:list-style-name="L4"/>
    <style:style style:name="P92" style:family="paragraph" style:parent-style-name="Akapitzlistą" style:list-style-name="L4"/>
    <style:style style:name="P93" style:family="paragraph" style:parent-style-name="Akapitzlistą" style:list-style-name="L4"/>
    <style:style style:name="P94" style:family="paragraph" style:parent-style-name="Normalny"/>
    <style:style style:name="P95" style:family="paragraph" style:parent-style-name="Normalny">
      <style:paragraph-properties fo:text-indent="0.25in" fo:widows="2" fo:orphans="2" style:tab-stop-distance="1.2471cm"/>
    </style:style>
    <style:style style:name="P96" style:family="paragraph" style:parent-style-name="Akapitzlistą" style:list-style-name="L5">
      <style:paragraph-properties fo:margin-bottom="0in" fo:widows="2" fo:orphans="2" style:tab-stop-distance="1.2471cm">
        <style:tab-stops>
          <style:tab-stop style:position="12.7935cm" style:type="center"/>
        </style:tab-stops>
      </style:paragraph-properties>
    </style:style>
    <style:style style:name="P97" style:family="paragraph" style:parent-style-name="Akapitzlistą" style:list-style-name="L5">
      <style:paragraph-properties fo:margin-bottom="0in" fo:widows="2" fo:orphans="2" style:tab-stop-distance="1.2471cm">
        <style:tab-stops>
          <style:tab-stop style:position="12.7935cm" style:type="center"/>
        </style:tab-stops>
      </style:paragraph-properties>
    </style:style>
    <style:style style:name="P98" style:family="paragraph" style:parent-style-name="Akapitzlistą" style:list-style-name="L5">
      <style:paragraph-properties fo:margin-bottom="0in" fo:widows="2" fo:orphans="2" style:tab-stop-distance="1.2471cm">
        <style:tab-stops>
          <style:tab-stop style:position="12.7935cm" style:type="center"/>
        </style:tab-stops>
      </style:paragraph-properties>
    </style:style>
    <style:style style:name="P99" style:family="paragraph" style:parent-style-name="Normalny">
      <style:paragraph-properties fo:text-indent="0.25in" fo:widows="2" fo:orphans="2" style:tab-stop-distance="1.2471cm"/>
      <style:text-properties fo:font-weight="bold"/>
    </style:style>
    <style:style style:name="P100" style:family="paragraph" style:parent-style-name="Normalny"/>
    <style:style style:name="P101" style:family="paragraph" style:parent-style-name="Akapitzlistą" style:list-style-name="L6"/>
    <style:style style:name="P102" style:family="paragraph" style:parent-style-name="Akapitzlistą" style:list-style-name="L6"/>
    <style:style style:name="P103" style:family="paragraph" style:parent-style-name="Normalny">
      <style:text-properties fo:font-weight="bold"/>
    </style:style>
    <style:style style:name="P104" style:family="paragraph" style:parent-style-name="Normalny">
      <style:paragraph-properties fo:text-align="center" fo:widows="2" fo:orphans="2" style:tab-stop-distance="1.2471cm"/>
    </style:style>
    <style:style style:name="P105" style:family="paragraph" style:parent-style-name="Normalny">
      <style:paragraph-properties fo:text-align="right" fo:widows="2" fo:orphans="2" style:tab-stop-distance="1.2471cm"/>
    </style:style>
    <style:style style:name="P106" style:family="paragraph" style:parent-style-name="Normalny">
      <style:paragraph-properties fo:text-align="right" fo:widows="2" fo:orphans="2" style:tab-stop-distance="1.2471cm"/>
    </style:style>
  </office:automatic-styles>
  <office:body>
    <office:text>
      <text:section text:style-name="S0" text:name="Section0">
        <text:p text:style-name="P12"><text:span text:style-name="T4">ZAPYTANIE OFERTOWE NR<text:s/></text:span><text:span text:style-name="T5">3</text:span><text:span text:style-name="T4">/11/ZSZP4/2025 na dostawę głęboko mrożonych warzyw, owoców oraz ryb do stołówek w Zespole Szkolno-Przedszkolnym nr 4 w Łodzi w roku 2026</text:span></text:p>
        <text:p text:style-name="P13"/>
        <text:p text:style-name="P14"><text:span text:style-name="Default Paragraph Font">Szanowni Państwo,</text:span></text:p>
        <text:p text:style-name="P15"><text:span text:style-name="Default Paragraph Font">W związku z prowadzonym żywieniem dzieci i młodzieży w Zespole Szkolno-Przedszkolnym nr 4<text:s/></text:span></text:p>
        <text:p text:style-name="P16"><text:span text:style-name="Default Paragraph Font">w Łodzi zwracamy się z prośbą o wycenę wyżej wymienionego zadania.</text:span></text:p>
        <text:p text:style-name="P17"/>
        <text:p text:style-name="P18"/>
        <text:p text:style-name="P19"><text:span text:style-name="T6">I. SKŁADAJĄCY ZAPYTANIE</text:span></text:p>
        <text:p text:style-name="P20"><text:span text:style-name="T4">Zespół szkolno-Przedszkolny nr 4</text:span></text:p>
        <text:p text:style-name="P21"><text:span text:style-name="Default Paragraph Font">ul. Pogonowskiego 27/29, 90-745 Łódź</text:span></text:p>
        <text:p text:style-name="P22"><text:span text:style-name="Default Paragraph Font">tel./fax 42 632-29-93</text:span></text:p>
        <text:p text:style-name="P23"><text:span text:style-name="Domyślnaczcionkaakapitu">e-mail:<text:s/></text:span><text:span text:style-name="Hyperlink"><text:a xlink:type="simple" xlink:href="mailto:kontakt@zsp4.elodz.edu.pl" xlink:show="replace">kontakt@zsp4.elodz.edu.pl</text:a></text:span></text:p>
        <text:p text:style-name="P24"><text:span text:style-name="Default Paragraph Font">Godziny pracy: dni robocze od 7:30 do 15:30</text:span></text:p>
        <text:p text:style-name="P25"/>
        <text:p text:style-name="P26"/>
        <text:p text:style-name="P27"><text:span text:style-name="Domyślnaczcionkaakapitu"><text:tab/></text:span><text:span text:style-name="T6">II. TRYB POSTĘPOWANIA</text:span></text:p>
        <text:p text:style-name="P28"><text:span text:style-name="Domyślnaczcionkaakapitu">W oparciu o<text:s/></text:span><text:span text:style-name="T6">art. 2 ust. 1 pkt 1 ustawy Prawo zamówień publicznych</text:span><text:span text:style-name="Domyślnaczcionkaakapitu"><text:s/>zamówienie poniżej 130 tyś. zł będzie udzielone zgodnie z zasadą konkurencyjności oraz obowiązującym u Zamawiającego „Regulaminem udzielania zamówień publicznych przez Zespół Szkolno-Przedszkolny nr 4 w Łodzi o wartości szacunkowej poniżej kwoty<text:s/></text:span></text:p>
        <text:p text:style-name="P29"><text:span text:style-name="Default Paragraph Font">130 tyś. zł netto zgodnie z procedurą rozeznania rynku. Zapytanie wysłane jest do potencjalnych oferentów oraz dodatkowo zostaje umieszczone w Biuletynie Informacji Publicznej Zespołu Szkolno-Przedszkolnego nr 4 w Łodzi, w celu wybrania najkorzystniejszej oferty.<text:s/></text:span></text:p>
        <text:p text:style-name="P30"/>
        <text:p text:style-name="P31"/>
        <text:p text:style-name="P32"><text:span text:style-name="Domyślnaczcionkaakapitu"><text:tab/></text:span><text:span text:style-name="T6">III. OPIS PRZEDMIOTU ZAMÓWIENIA<text:s/></text:span></text:p>
        <text:p text:style-name="P33"><text:span text:style-name="Domyślnaczcionkaakapitu">Przedmiotem zamówienia jest</text:span><text:span text:style-name="Default Paragraph Font"><text:s/>sukcesywna dostawa<text:s/></text:span><text:span text:style-name="Domyślnaczcionkaakapitu">głęboko mrożonych warzyw, owoców oraz ryb</text:span><text:span text:style-name="Default Paragraph Font"><text:s/>do Przedszkola Miejskiego nr 98 w ZSZP nr 4 w Łodzi ul Legionów 126 90-764 Łódź i Szkoły Podstawowej nr 26 w ZSZP nr 4 w Łodzi ul. Kpt. St. Pogonowskiego 27/29 90-745 Łódź.</text:span></text:p>
        <text:p text:style-name="P34"/>
        <text:p text:style-name="P35"><text:span text:style-name="Default Paragraph Font">Przedmiot zamówienia</text:span><text:span text:style-name="T6"><text:s/></text:span><text:span text:style-name="Default Paragraph Font">będzie realizowany w formie zamówień cząstkowych</text:span><text:span text:style-name="T6"><text:s/></text:span><text:span text:style-name="Default Paragraph Font">zgodnie</text:span></text:p>
        <text:p text:style-name="P36"><text:span text:style-name="Default Paragraph Font"><text:s/>z zapotrzebowaniem Zamawiającego. Każde zamówienie cząstkowe będzie określało rodzaje zamawianych artykułów oraz ich ilości.<text:s/></text:span><text:span text:style-name="T7">Podane ilości towaru, przewidziane do realizacji w okresie obowiązywania umowy, są szacunkowe. Zamawiający informuje, iż w rzeczywistości ilości zamawianego towaru mogą być mniejsze lub większe.</text:span></text:p>
        <text:p text:style-name="P37"><text:span text:style-name="Default Paragraph Font">Koszty dowozu, zabezpieczenia towaru, ubezpieczenia za czas przewozu, rozładunku i wniesienia do pomieszczeń wskazanych przez Zamawiającego ponosi Wykonawca.<text:s/></text:span><text:span text:style-name="T6">Wykonawca ma obowiązek dostarczyć towar Zamawiającemu bez względu na wartość zamówienia cząstkowego.</text:span></text:p>
        <text:p text:style-name="P38"><text:span text:style-name="T8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</text:span></text:p>
        <text:p text:style-name="P39"><text:span text:style-name="T8">w formularzu cenowym</text:span></text:p>
        <text:p text:style-name="P40"/>
        <text:p text:style-name="P41"><text:span text:style-name="T9">Oferowane produkty powinny spełniać wymagania wymienione w obowiązujących przepisach prawa (obowiązujące ustawy wraz z rozporządzeniami do nich oraz dyrektywy i rozporządzenia UE), dotyczących produkcji i obrotu żywności, a w szczególności w:<text:s/></text:span><text:span text:style-name="T10">Rozporządzeniu</text:span></text:p>
        <text:p text:style-name="P42"><text:span text:style-name="T10"><text:s/>Ministra Zdrowia<text:s/></text:span><text:span text:style-name="T9">z dnia 26 sierpnia 2016 r. w sprawie grup środków spożywczych przeznaczonych do sprzedaży dzieciom i młodzieży w jednostkach systemu oświaty oraz wymagań, jakie muszą spełniać środki spożywcze stosowane w ramach żywienia zbiorowego dzieci i młodzieży w tych jednostkach (Dz. U. 2016, poz. 1154),<text:s/></text:span><text:span text:style-name="T10">ustawy<text:s/></text:span><text:span text:style-name="T9">z dnia 25 sierpnia 2006 r. o bezpieczeństwie żywności i żywienia (t. j. Dz.U. z 2015 r. poz. 594 z późn. zm.), wraz z przepisami wykonawczymi,<text:s/></text:span><text:span text:style-name="T10">ustawy<text:s/></text:span><text:span text:style-name="T9">z dnia 21 grudnia 2000 r. o jakości handlowej artykułów rolno-spożywczych (tj.. Dz. U. z 2015 r. poz. 678 z późn. zm.),<text:s/></text:span><text:span text:style-name="T10">Rozporządzeniu Parlamentu Europejskiego i Rady<text:s/></text:span><text:span text:style-name="T9">(WE) Nr 1333/2008 z dnia 16 grudnia 2008 r. w sprawie dodatków do żywności.<text:s/></text:span></text:p>
        <text:p text:style-name="P43"/>
        <text:p text:style-name="P44"/>
        <text:p text:style-name="P45"><text:span text:style-name="T4">IV. TERMIN TRWANIA ZAMÓWIENIA<text:s/></text:span></text:p>
        <text:p text:style-name="P46"><text:bookmark-start text:name="_Hlk213325945"/><text:span text:style-name="Default Paragraph Font">Wymagany termin realizacji zamówienia od 01 stycznia 2026r. do 31 grudnia 2026r. z wyłączeniem okresu przerw świątecznych, dni ustawowo lub dodatkowo wolnych od zajęć oraz w sytuacji zawieszenia pracy jednostki przez organ prowadzący.</text:span></text:p>
        <text:p text:style-name="P47"><text:bookmark-end text:name="_Hlk213325945"/></text:p>
        <text:p text:style-name="P48"><text:span text:style-name="T11">V. TERMINY DOSTAW ZAMÓWIENIA</text:span></text:p>
        <text:p text:style-name="P49"><text:span text:style-name="T6">Głęboko mrożone warzyw, owoce oraz ryby -<text:s/></text:span><text:span text:style-name="Default Paragraph Font">wg potrzeb Zamawiającego</text:span></text:p>
        <text:p text:style-name="P50"/>
        <text:p text:style-name="P51"><text:span text:style-name="Default Paragraph Font"><text:tab/></text:span><text:span text:style-name="T6">VI. OFERTY CZĘŚCIOWE</text:span></text:p>
        <text:p text:style-name="P52"><text:span text:style-name="Default Paragraph Font">Zamawiający nie dopuszcza możliwość składania ofert częściowych.<text:s/></text:span></text:p>
        <text:p text:style-name="P53"/>
        <text:p text:style-name="P54"><text:span text:style-name="Default Paragraph Font"><text:tab/></text:span><text:span text:style-name="T6">VII. OSOBY UPRAWNIONE DO KONTAKTOWANIA SIĘ Z WYKONAWCAMI</text:span></text:p>
        <text:p text:style-name="P55"><text:span text:style-name="Default Paragraph Font">Osobą uprawnioną do bezpośredniego kontaktowania się z Wykonawcami w sprawie zamówienia jest: Katarzyna Polasińska – Kierownik tel. 42 6322993</text:span></text:p>
        <text:p text:style-name="P56"/>
        <text:p text:style-name="P57"><text:span text:style-name="T4">VIII. OPIS SPOSOBU PRZYGOTOWANIA OFERTY</text:span></text:p>
        <text:list xml:id="list53686747" text:style-name="L0" text:continue-numbering="true">
          <text:list-item>
            <text:p text:style-name="P58"><text:span text:style-name="Default Paragraph Font">Oferta musi być przygotowana w języku polskim</text:span></text:p>
          </text:list-item>
          <text:list-item>
            <text:p text:style-name="P59"><text:span text:style-name="Default Paragraph Font">Na ofertę składają się:</text:span></text:p>
          </text:list-item>
        </text:list>
        <text:p text:style-name="P60"><text:span text:style-name="Default Paragraph Font"><text:s text:c="3"/>a) formularz oferty – załącznik nr 1</text:span></text:p>
        <text:p text:style-name="P61"><text:span text:style-name="Default Paragraph Font"><text:s text:c="3"/>b)<text:s/></text:span><text:span text:style-name="T12">Szczegółowy wykaz przedmiotu zamówienia</text:span><text:span text:style-name="Default Paragraph Font"><text:s/>– załącznik nr 2</text:span></text:p>
        <text:p text:style-name="P62"><text:span text:style-name="Default Paragraph Font"><text:s text:c="3"/>c) wzór umowy – załącznik nr 3</text:span></text:p>
        <text:p text:style-name="P63"/>
        <text:list xml:id="list45527389" text:continue-list="list53686747" text:style-name="L0" text:continue-numbering="true">
          <text:list-item>
            <text:p text:style-name="P64"><text:span text:style-name="Default Paragraph Font">Oferta oraz wszystkie wymagane załączniki wymagają podpisu osób uprawnionych do reprezentowania Wykonawcy<text:s/></text:span></text:p>
          </text:list-item>
          <text:list-item>
            <text:p text:style-name="P65"><text:span text:style-name="Default Paragraph Font">Poprawki w ofercie muszą być naniesione czytelnie oraz opatrzone podpisem osób podpisujących ofertę<text:s/></text:span></text:p>
          </text:list-item>
          <text:list-item>
            <text:p text:style-name="P66"><text:span text:style-name="Default Paragraph Font">W przypadku, gdy wykonawca oferuje asortyment w opakowaniach zawierających inną ilość niż wskazana w formularzu cenowym należy to zaznaczyć w tymże formularzu a ilość jednostek przeliczyć na wymaganą przez zamawiającego, do dwóch miejsc po przecinku.</text:span></text:p>
          </text:list-item>
          <text:list-item>
            <text:p text:style-name="P67"><text:span text:style-name="Default Paragraph Font">Każdy Wykonawca może złożyć tylko jedną ofertę</text:span></text:p>
          </text:list-item>
        </text:list>
        <text:p text:style-name="P68"/>
        <text:p text:style-name="P69"><text:span text:style-name="T4">IX. MIEJSCE I TERMIN SKŁADANIA OFERT<text:s/></text:span></text:p>
        <text:p text:style-name="P70"><text:bookmark-start text:name="_Hlk213325994"/><text:span text:style-name="Default Paragraph Font">Oferty należy składać do siedziby Zamawiającego wg danych z pkt I w terminie od<text:s/></text:span><text:span text:style-name="T6">20 Listopada 2025r.</text:span><text:span text:style-name="Default Paragraph Font"><text:s/>do<text:s/></text:span><text:span text:style-name="T6">04 grudnia 2025r</text:span><text:span text:style-name="Default Paragraph Font">.<text:s/></text:span><text:span text:style-name="T13">(decyduje data wpływu oferty do Zamawiającego).<text:s/></text:span><text:span text:style-name="Default Paragraph Font">Oferta może być też złożona drogą mailową –<text:s/></text:span><text:span text:style-name="T6">skan oferty</text:span><text:span text:style-name="Default Paragraph Font"><text:s/>na adres:<text:s/></text:span><text:span text:style-name="Hyperlink"><text:a xlink:type="simple" xlink:href="mailto:kontakt@zszp4.elodz.edu.pl" xlink:show="replace">kontakt@zszp4.elodz.edu.pl</text:a></text:span></text:p>
        <text:p text:style-name="P71"><text:bookmark-end text:name="_Hlk213325994"/></text:p>
        <text:p text:style-name="P72"><text:span text:style-name="T4">X. KRYTERIA OCENY OFERT</text:span></text:p>
        <text:list xml:id="list38559395" text:style-name="L1" text:continue-numbering="true">
          <text:list-item>
            <text:p text:style-name="P73"><text:span text:style-name="Default Paragraph Font">Przy wyborze oferty zamawiający kierował się będzie następującym kryterium:</text:span></text:p>
          </text:list-item>
        </text:list>
        <text:p text:style-name="P74"><text:span text:style-name="Default Paragraph Font"><text:tab/><text:tab/></text:span><text:span text:style-name="T6">cena – 100%</text:span></text:p>
        <text:p text:style-name="P75"><text:span text:style-name="Default Paragraph Font"><text:s text:c="6"/>Oferta będzie oceniana według poniższego wzoru:</text:span></text:p>
        <text:p text:style-name="P76"><text:span text:style-name="Default Paragraph Font"><text:tab/><text:s/>*<text:s/></text:span><text:span text:style-name="T14">100%</text:span></text:p>
        <text:p text:style-name="P77"><text:span text:style-name="Default Paragraph Font"><text:s text:c="7"/>Gdzie:</text:span></text:p>
        <text:p text:style-name="P78"><text:span text:style-name="T15"><text:s text:c="8"/>xn – najniższa wartość spośród wszystkich ofert</text:span></text:p>
        <text:p text:style-name="P79"><text:span text:style-name="T15"><text:s text:c="7"/>n – wartość zaproponowana przez danego oferenta</text:span></text:p>
        <text:list xml:id="list10199126" text:style-name="L2" text:continue-numbering="true">
          <text:list-item>
            <text:p text:style-name="P80"><text:span text:style-name="Default Paragraph Font">Zamawiający oceni i porówna jedynie oferty, które wpłyną w terminie i będą spełniały wymagania określone w zapytaniu.</text:span></text:p>
          </text:list-item>
          <text:list-item>
            <text:p text:style-name="P81"><text:span text:style-name="Default Paragraph Font">Do oceny ofert będzie brana pod uwagę cena brutto.</text:span></text:p>
          </text:list-item>
        </text:list>
        <text:p text:style-name="P82"/>
        <text:p text:style-name="P83"><text:span text:style-name="Default Paragraph Font"><text:tab/></text:span><text:span text:style-name="T6">XI. INFORMACJE O SPOSOBIE ROZLICZANIE POMIĘDZY STRONAMI</text:span></text:p>
        <text:list xml:id="list13270664" text:style-name="L3" text:continue-numbering="true">
          <text:list-item>
            <text:p text:style-name="P84"><text:span text:style-name="Default Paragraph Font">Rozliczenia pomiędzy stronami będą odbywały się w PLN.<text:s/></text:span></text:p>
          </text:list-item>
          <text:list-item>
            <text:p text:style-name="P85"><text:span text:style-name="Default Paragraph Font">Dostawca wystawi faktury uwzględniając wszystkie elementy zamówienia z podziałem na stawkę <text:s text:c="48"/>VAT, przy dostarczaniu dostawy lub za każdy miesiąc, zgodnie z faktyczną liczbą zamawianych <text:s text:c="4"/>produktów.</text:span></text:p>
          </text:list-item>
          <text:list-item>
            <text:p text:style-name="P86"><text:span text:style-name="Default Paragraph Font">Płatność na konto Dostawcy w terminie 30 dni od daty dostarczenia faktury.</text:span></text:p>
          </text:list-item>
          <text:list-item>
            <text:p text:style-name="P87"><text:span text:style-name="T4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span></text:p>
          </text:list-item>
        </text:list>
        <text:p text:style-name="P88"/>
        <text:p text:style-name="P89"><text:span text:style-name="T4">XII. FORMALNOŚCI PO WYBORZE OFERT</text:span></text:p>
        <text:list xml:id="list3336177" text:style-name="L4" text:continue-numbering="true">
          <text:list-item>
            <text:p text:style-name="P90"><text:span text:style-name="Default Paragraph Font">Wykonawca, którego oferta zostanie wybrana zostanie o tym poinformowany drogą pisemną (e-mail).<text:s/></text:span></text:p>
          </text:list-item>
          <text:list-item>
            <text:p text:style-name="P91"><text:span text:style-name="Default Paragraph Font">Informacja o wyborze oferentów zostanie zamieszczona w BIP Zespołu Szkolno-Przedszkolnego nr 4 w Łodzi.</text:span></text:p>
          </text:list-item>
          <text:list-item>
            <text:p text:style-name="P92"><text:span text:style-name="Default Paragraph Font">Z wybranym wykonawcą zostanie podpisana umowa.</text:span></text:p>
          </text:list-item>
          <text:list-item>
            <text:p text:style-name="P93"><text:span text:style-name="Default Paragraph Font">Jeśli Wykonawca, którego oferta została wybrana, uchyla się od zawarcia umowy, Zamawiający wybierze ofertę najkorzystniejszą spośród pozostałych ofert.<text:s/></text:span></text:p>
          </text:list-item>
        </text:list>
        <text:p text:style-name="P94"/>
        <text:p text:style-name="P95"><text:span text:style-name="T4">XIII. ZAŁĄCZNIKI DO ZAPYTANIA CENOWEGO</text:span></text:p>
        <text:list xml:id="list22760134" text:style-name="L5" text:continue-numbering="true">
          <text:list-item>
            <text:p text:style-name="P96"><text:span text:style-name="T12">Wzór formularza ofertowego-<text:s/></text:span><text:span text:style-name="T16">Załącznik nr 1</text:span></text:p>
          </text:list-item>
          <text:list-item>
            <text:p text:style-name="P97"><text:span text:style-name="T12">Szczegółowy wykaz przedmiotu zamówienia-<text:s/></text:span><text:span text:style-name="T16">Załączniki nr 2</text:span></text:p>
          </text:list-item>
          <text:list-item>
            <text:p text:style-name="P98"><text:span text:style-name="T12">Wzór umowy-<text:s/></text:span><text:span text:style-name="T16">załącznik nr 3</text:span></text:p>
          </text:list-item>
        </text:list>
        <text:p text:style-name="P99"/>
        <text:p text:style-name="P100"><text:span text:style-name="T17">Uwagi:</text:span></text:p>
        <text:list xml:id="list33951888" text:style-name="L6" text:continue-numbering="true">
          <text:list-item>
            <text:p text:style-name="P101"><text:span text:style-name="Default Paragraph Font">Zamawiający informuje, iż Zamawiający oraz Wykonawca mogą przed upływem terminu składania ofert, zmienić ofertę, uzupełnić jej treść lub ją odwołać.</text:span></text:p>
          </text:list-item>
          <text:list-item>
            <text:p text:style-name="P102"><text:span text:style-name="Default Paragraph Font">Złożenie niniejszego zapytania cenowego w ramach rozeznania rynku nie stanowi ofert w rozumieniu przepisów kodeksu cywilnego i otrzymanie w jego konsekwencji oferty nie jest równorzędne ze złożeniem zamówienia przez zamawiającego (Zespół Szkolno-Przedszkolny nr 4 w Łodzi) i nie stanowi podstaw do roszczenia sobie praw ze strony wykonawcy do zawarcia umowy.<text:s text:c="2"/></text:span></text:p>
          </text:list-item>
        </text:list>
        <text:p text:style-name="P103"/>
        <text:p text:style-name="P104"><text:span text:style-name="T15"><text:s text:c="121"/>Zamawiający:</text:span></text:p>
        <text:p text:style-name="P105"><text:span text:style-name="T18">Dyrektor Zespołu Szkolno-Przedszkolnego nr 4 w Łodzi</text:span></text:p>
        <text:p text:style-name="P106"><text:span text:style-name="T14">Michał Różański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Calibri" svg:font-family="Calibri"/>
    <style:font-face style:name="Calibri Light" svg:font-family="Calibri Light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0%" fo:break-before="auto" style:default-outline-level="0" fo:keep-with-next="auto" fo:keep-together="auto" fo:widows="2" fo:orphans="2" fo:border="none" fo:padding-top="0cm" fo:padding-left="0cm" fo:padding-right="0cm" fo:padding-bottom="0cm" style:tab-stop-distance="1.2471cm" text:number-lines="false"/>
      <style:text-properties fo:font-size="11pt" fo:font-style="normal" fo:font-weight="normal" style:font-name="Calibri" style:font-name-complex="Times New Roman" style:font-name-asian="Calibri" fo:text-transform="none" fo:font-variant="normal" fo:letter-spacing="0in" style:letter-kerning="true" style:text-scale="100%" fo:color="#000000" style:text-underline-style="none" style:text-underline-color="#000000" style:text-line-through-style="none" style:text-position="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style:font-name-complex="Times New Roman" style:font-name-asian="Calibri" fo:text-transform="none" fo:font-variant="normal" fo:letter-spacing="0in" style:letter-kerning="true" style:text-scale="100%" fo:color="#000000" style:text-underline-style="none" style:text-underline-color="#000000" style:text-line-through-style="none" style:text-position="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 style:parent-style-name="Default Paragraph Font">
      <style:text-properties fo:color="#0000FF" style:text-underline-style="solid" style:text-underline-width="auto"/>
    </style:style>
    <style:style style:name="Domyślnaczcionkaakapitu" style:family="text" style:parent-style-name="Default Paragraph Font"/>
    <style:style style:name="Normal" style:family="paragraph"/>
    <style:style style:name="Normalny" style:family="paragraph" style:parent-style-name="Normal"/>
    <style:style style:name="Nagłówek" style:family="paragraph" style:parent-style-name="Normalny">
      <style:paragraph-properties fo:margin-bottom="0in" fo:widows="2" fo:orphans="2" style:tab-stop-distance="1.2471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" style:family="paragraph" style:parent-style-name="Normalny">
      <style:paragraph-properties fo:margin-bottom="0in" fo:widows="2" fo:orphans="2" style:tab-stop-distance="1.2471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podstawowy" style:family="paragraph" style:parent-style-name="Normalny">
      <style:paragraph-properties fo:margin-bottom="0.0833in" fo:widows="2" fo:orphans="2" style:tab-stop-distance="1.2471cm"/>
    </style:style>
    <style:style style:name="Akapitzlistą" style:family="paragraph" style:parent-style-name="Normalny">
      <style:paragraph-properties fo:margin-left="0.5in" fo:widows="2" fo:orphans="2" style:tab-stop-distance="1.2471cm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4917in" fo:margin-bottom="0.4917in" fo:margin-left="0.984in" fo:margin-right="0.984in"/>
      <style:header-style>
        <style:header-footer-properties fo:min-height="0.4924in" fo:margin-left="0in" fo:margin-right="0in" style:dynamic-spacing="false"/>
      </style:header-style>
      <style:footer-style>
        <style:header-footer-properties fo:margin-left="0in" fo:margin-right="0in" fo:margin-top="0.4917in" style:dynamic-spacing="false"/>
      </style:footer-style>
    </style:page-layout>
    <text:list-style style:name="L0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5in" text:min-label-width="0.25in">
          <style:list-level-label-alignment fo:text-align="left" fo:text-indent="-0.25in" fo:margin-left="0.75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125in" text:min-label-width="0.125in">
          <style:list-level-label-alignment fo:text-align="left" fo:text-indent="-0.125in" fo:margin-left="1.2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5in" text:min-label-width="0.25in">
          <style:list-level-label-alignment fo:text-align="left" fo:text-indent="-0.25in" fo:margin-left="1.75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in" text:min-label-width="0.25in">
          <style:list-level-label-alignment fo:text-align="left" fo:text-indent="-0.25in" fo:margin-left="2.2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625in" text:min-label-width="0.125in">
          <style:list-level-label-alignment fo:text-align="left" fo:text-indent="-0.125in" fo:margin-left="2.75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in" text:min-label-width="0.25in">
          <style:list-level-label-alignment fo:text-align="left" fo:text-indent="-0.25in" fo:margin-left="3.2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5in" text:min-label-width="0.25in">
          <style:list-level-label-alignment fo:text-align="left" fo:text-indent="-0.25in" fo:margin-left="3.75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125in" text:min-label-width="0.125in">
          <style:list-level-label-alignment fo:text-align="left" fo:text-indent="-0.125in" fo:margin-left="4.25in" fo:line-height="100%" text:label-followed-by="listtab"/>
        </style:list-level-properties>
      </text:list-level-style-number>
    </text:list-style>
    <text:list-style style:name="L1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2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3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4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5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6">
      <text:list-level-style-number text:level="1" text:style-name="T1" style:num-suffix="." style:num-format="1">
        <style:list-level-properties text:list-level-position-and-space-mode="label-alignment" text:space-before="0.3944in" text:min-label-width="0.25in">
          <style:list-level-label-alignment fo:text-align="left" fo:text-indent="-0.25in" fo:margin-left="0.6444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8944in" text:min-label-width="0.25in">
          <style:list-level-label-alignment fo:text-align="left" fo:text-indent="-0.25in" fo:margin-left="1.1444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5194in" text:min-label-width="0.125in">
          <style:list-level-label-alignment fo:text-align="left" fo:text-indent="-0.125in" fo:margin-left="1.6444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8944in" text:min-label-width="0.25in">
          <style:list-level-label-alignment fo:text-align="left" fo:text-indent="-0.25in" fo:margin-left="2.1444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3944in" text:min-label-width="0.25in">
          <style:list-level-label-alignment fo:text-align="left" fo:text-indent="-0.25in" fo:margin-left="2.6444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3.0194in" text:min-label-width="0.125in">
          <style:list-level-label-alignment fo:text-align="left" fo:text-indent="-0.125in" fo:margin-left="3.1444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3944in" text:min-label-width="0.25in">
          <style:list-level-label-alignment fo:text-align="left" fo:text-indent="-0.25in" fo:margin-left="3.6444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8944in" text:min-label-width="0.25in">
          <style:list-level-label-alignment fo:text-align="left" fo:text-indent="-0.25in" fo:margin-left="4.144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5194in" text:min-label-width="0.125in">
          <style:list-level-label-alignment fo:text-align="left" fo:text-indent="-0.125in" fo:margin-left="4.6444in" fo:line-height="100%" text:label-followed-by="listtab"/>
        </style:list-level-properties>
      </text:list-level-style-number>
    </text:list-style>
    <style:style style:name="T2" style:family="text" style:parent-style-name="Default Paragraph Font">
      <style:text-properties fo:font-size="9pt"/>
    </style:style>
    <style:style style:name="T3" style:family="text" style:parent-style-name="Domyślnaczcionkaakapitu">
      <style:text-properties fo:font-size="10pt" style:font-name="Calibri Light" style:font-name-asian="Times New Roman"/>
    </style:style>
    <style:style style:name="P1" style:family="paragraph" style:parent-style-name="Nagłówek">
      <style:paragraph-properties fo:text-align="right" fo:widows="2" fo:orphans="2" style:tab-stop-distance="1.2471cm" text:number-lines="false"/>
    </style:style>
    <style:style style:name="P2" style:family="paragraph" style:parent-style-name="Nagłówek">
      <style:paragraph-properties fo:text-align="right" fo:widows="2" fo:orphans="2" style:tab-stop-distance="1.2471cm"/>
    </style:style>
    <style:style style:name="P3" style:family="paragraph" style:parent-style-name="Nagłówek">
      <style:paragraph-properties fo:text-align="right" fo:widows="2" fo:orphans="2" style:tab-stop-distance="1.2471cm"/>
    </style:style>
    <style:style style:name="P4" style:family="paragraph" style:parent-style-name="Nagłówek">
      <style:paragraph-properties fo:text-align="right" fo:widows="2" fo:orphans="2" style:tab-stop-distance="1.2471cm"/>
    </style:style>
    <style:style style:name="P5" style:family="paragraph" style:parent-style-name="Nagłówek">
      <style:paragraph-properties fo:text-align="right" fo:widows="2" fo:orphans="2" style:tab-stop-distance="1.2471cm"/>
    </style:style>
    <style:style style:name="P6" style:family="paragraph" style:parent-style-name="Nagłówek">
      <style:paragraph-properties fo:text-align="right" fo:widows="2" fo:orphans="2" style:tab-stop-distance="1.2471cm"/>
      <style:text-properties fo:font-size="9pt"/>
    </style:style>
    <style:style style:name="P7" style:family="paragraph" style:parent-style-name="Nagłówek">
      <style:paragraph-properties fo:text-align="right" fo:widows="2" fo:orphans="2" style:tab-stop-distance="1.2471cm"/>
      <style:text-properties fo:font-size="9pt"/>
    </style:style>
    <style:style style:name="P8" style:family="paragraph" style:parent-style-name="Stopka">
      <style:text-properties fo:font-size="14pt" style:font-name="Calibri Light" style:font-name-asian="Times New Roman"/>
    </style:style>
    <style:style style:name="P9" style:family="paragraph" style:parent-style-name="Stopka">
      <style:paragraph-properties fo:text-align="right" fo:widows="2" fo:orphans="2" style:tab-stop-distance="1.2471cm"/>
    </style:style>
    <style:style style:name="P10" style:family="paragraph" style:parent-style-name="Stopka"/>
    <style:style style:name="P11" style:family="paragraph" style:parent-style-name="Stopka"/>
  </office:automatic-styles>
  <office:master-styles>
    <style:master-page style:name="Standard" style:page-layout-name="Mpm0">
      <style:header>
        <text:p text:style-name="P1"><text:span text:style-name="T2">Zespół Szkolno-Przedszkolny nr 4</text:span></text:p>
        <text:p text:style-name="P2"><text:span text:style-name="T2">Ul. Kpt. St. Pogonowskiego 27/29</text:span></text:p>
        <text:p text:style-name="P3"><text:span text:style-name="T2">90-745 Łódź</text:span></text:p>
        <text:p text:style-name="P4"><text:span text:style-name="T2">Tel. (42) 632-29-93</text:span></text:p>
        <text:p text:style-name="P5"><text:span text:style-name="T2">e-mail: kontakt@zszp4.elodz.edu.pl</text:span></text:p>
        <text:p text:style-name="P6"/>
        <text:p text:style-name="P7"/>
      </style:header>
      <style:footer>
        <text:p text:style-name="P8"/>
        <text:p text:style-name="P9"><text:span text:style-name="T3">str.<text:s/></text:span><text:span text:style-name="T3"><text:page-number text:fixed="false">#</text:page-number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2-12-09T07:08:00Z</meta:creation-date>
    <meta:initial-creator>Przedszkole Miejskie nr 98</meta:initial-creator>
    <dc:creator>Przedszkole Miejskie nr 98</dc:creator>
    <meta:print-date>2020-08-13T10:35:00Z</meta:print-date>
    <dc:date>2025-11-19T07:11:30Z</dc:date>
    <meta:editing-cycles>12</meta:editing-cycles>
    <meta:template xlink:href="Normal" xlink:type="simple"/>
    <meta:generator>DevExpress Office File API/25.1.3.0</meta:generator>
  </office:meta>
</office:document-meta>
</file>