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głęboko mrożonych warzyw, owoców i ryb do stołówek w Zespole Szkolno-Przedszkolnym nr 4 w Łodzi w roku 202</text:span><text:span text:style-name="T11">6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głęboko mrożonych warzyw, owoców i ryb <text:s/>do stołówek w Zespole Szkolno-Przedszkolnym nr 4 w Łodzi w roku 202</text:span><text:span text:style-name="T17">6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1-11-12T11:10:00Z</meta:creation-date>
    <dc:date>2025-11-06T12:00:00Z</dc:date>
    <meta:template xlink:href="Normal" xlink:type="simple"/>
    <meta:editing-cycles>12</meta:editing-cycles>
    <meta:editing-duration>PT0S</meta:editing-duration>
    <meta:document-statistic meta:page-count="1" meta:paragraph-count="4" meta:word-count="322" meta:character-count="2252" meta:row-count="16" meta:non-whitespace-character-count="1934"/>
  </office:meta>
</office:document-meta>
</file>