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automatic" fo:wrap-option="wrap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style:cell-protect="none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number-columns-spanned="7" table:number-rows-spanned="1" table:style-name="ce16">
            <text:p>Załącznik nr 2<text:s text:c="4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SZACUNKOWY WYKAZ ARTYKUŁÓW SPOŻYWCZYCH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Szczegółowy wykaz zamówienia na zadanie: „Dostawa głęboko mrożonych warzyw, owoców i ryb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6">
            <text:p>Jm</text:p>
          </table:table-cell>
          <table:table-cell office:value-type="string" table:style-name="ce5">
            <text:p>Przewidywana ilość na 2026r. <text:s text:c="15"/>w ZSZP4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brutto</text:p>
          </table:table-cell>
          <table:table-cell table:number-columns-repeated="16378" table:style-name="ce2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ANANAS KOSTKA MROŻONY LUZ <text:s/>10KG</text:p>
          </table:table-cell>
          <table:table-cell office:value-type="string" table:style-name="ce10">
            <text:p>szt</text:p>
          </table:table-cell>
          <table:table-cell office:value-type="float" office:value="1.4285714285714284" table:style-name="ce11">
            <text:p>1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BARSZCZ UKRAIŃSKI 2.5KG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BROKUŁ 2.0KG</text:p>
          </table:table-cell>
          <table:table-cell office:value-type="string" table:style-name="ce10">
            <text:p>szt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table:style-name="ce13"/>
          <table:table-cell table:number-columns-repeated="16378" table:style-name="ce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BRUKSELKA 2.5KG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BUKIET KWIATOWY 2.0KG</text:p>
          </table:table-cell>
          <table:table-cell office:value-type="string" table:style-name="ce10">
            <text:p>szt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9">
            <text:p>BUKIET WIOSENNY 0.45KG</text:p>
          </table:table-cell>
          <table:table-cell office:value-type="string" table:style-name="ce10">
            <text:p>szt</text:p>
          </table:table-cell>
          <table:table-cell office:value-type="float" office:value="14" table:style-name="ce11">
            <text:p>14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BURGER RYBNY Z FILETA 3KG/33SZT-F6182O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9">
            <text:p>DYNIA KOSTKA 2.5KG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9">
            <text:p>FASOLA ZIELONA CIĘTA 0.45KG</text:p>
          </table:table-cell>
          <table:table-cell office:value-type="string" table:style-name="ce10">
            <text:p>szt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FASOLA ZIELONA CIĘTA 2.5KG</text:p>
          </table:table-cell>
          <table:table-cell office:value-type="string" table:style-name="ce10">
            <text:p>szt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FASOLA ŻÓŁTA CAŁA 2.0KG</text:p>
          </table:table-cell>
          <table:table-cell office:value-type="string" table:style-name="ce10">
            <text:p>szt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9">
            <text:p>FASOLKA SZPARAGOWA 400G</text:p>
          </table:table-cell>
          <table:table-cell office:value-type="string" table:style-name="ce10">
            <text:p>szt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9">
            <text:p>FILETY RYBNE W CHRUPIĄCEJ PANIERCE 6KG/60SZT</text:p>
          </table:table-cell>
          <table:table-cell office:value-type="string" table:style-name="ce10">
            <text:p>szt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9">
            <text:p>FILETY RYBNE ZAPIEKANE Z SEREM 6KG/54SZT/TIKO</text:p>
          </table:table-cell>
          <table:table-cell office:value-type="string" table:style-name="ce10">
            <text:p>szt</text:p>
          </table:table-cell>
          <table:table-cell office:value-type="float" office:value="16" table:style-name="ce11">
            <text:p>16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9">
            <text:p>GROCH ZIELONY 0.45KG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9">
            <text:p>GROCH ZIELONY 2.5KG</text:p>
          </table:table-cell>
          <table:table-cell office:value-type="string" table:style-name="ce10">
            <text:p>szt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9">
            <text:p>JAGODA MROŻONA LEŚNA 2.5KG</text:p>
          </table:table-cell>
          <table:table-cell office:value-type="string" table:style-name="ce10">
            <text:p>szt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9">
            <text:p>KALAFIOR 2.5KG</text:p>
          </table:table-cell>
          <table:table-cell office:value-type="string" table:style-name="ce10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9">
            <text:p>KASZA PĘCZAK ZE SZPINAKIEM 1.5KG</text:p>
          </table:table-cell>
          <table:table-cell office:value-type="string" table:style-name="ce10">
            <text:p>szt</text:p>
          </table:table-cell>
          <table:table-cell office:value-type="float" office:value="90" table:style-name="ce11">
            <text:p>9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9">
            <text:p>KUKURYDZA ZIARNO 2.5KG</text:p>
          </table:table-cell>
          <table:table-cell office:value-type="string" table:style-name="ce10">
            <text:p>szt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9">
            <text:p>MALINA CAŁA 95% 1.0KG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9">
            <text:p>MANGO KOSTKA MROŻONA1.5KG</text:p>
          </table:table-cell>
          <table:table-cell office:value-type="string" table:style-name="ce10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9">
            <text:p>MARCHEW KOSTKA 2.5KG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9">
            <text:p>MARCHEW MINI CAŁA 0.45KG</text:p>
          </table:table-cell>
          <table:table-cell office:value-type="string" table:style-name="ce10">
            <text:p>szt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9">
            <text:p>MIESZANKA CHIŃSKA 2.5KG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9">
            <text:p>MIESZANKA KOMPOTOWA Z TRUSKAWKĄ 2.5KG</text:p>
          </table:table-cell>
          <table:table-cell office:value-type="string" table:style-name="ce10">
            <text:p>szt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9">
            <text:p>MIESZANKA MEKSYKAŃSKA 0.45KG</text:p>
          </table:table-cell>
          <table:table-cell office:value-type="string" table:style-name="ce10">
            <text:p>szt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9">
            <text:p>MIESZANKA RYŻOWO-WARZYWNA W STYLU AZJATYCKIM 1.5KG</text:p>
          </table:table-cell>
          <table:table-cell office:value-type="string" table:style-name="ce10">
            <text:p>szt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9">
            <text:p>MIESZANKA RYŻOWO-WARZYWNA Z SZAFRANEM 1KG</text:p>
          </table:table-cell>
          <table:table-cell office:value-type="string" table:style-name="ce10">
            <text:p>szt</text:p>
          </table:table-cell>
          <table:table-cell office:value-type="float" office:value="28" table:style-name="ce11">
            <text:p>28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9">
            <text:p>MINTAJ FILET PANIER.ALASKA.4.95KG/33SZT</text:p>
          </table:table-cell>
          <table:table-cell office:value-type="string" table:style-name="ce10">
            <text:p>szt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9">
            <text:p>MINTAJ FILET S-VAC B/S BEZ CHEMI <text:s/>6KG</text:p>
          </table:table-cell>
          <table:table-cell office:value-type="string" table:style-name="ce10">
            <text:p>szt</text:p>
          </table:table-cell>
          <table:table-cell office:value-type="float" office:value="5.7142857142857135" table:style-name="ce11">
            <text:p>6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9">
            <text:p>MIRUNA FILET SHP Z/S MORSKA 170-230 6.8KG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9">
            <text:p>MIRUNA FILET SHP Z/S MORSKA SANFORD NZ 225-340 6.8KG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9">
            <text:p>MIRUNA FILET S-VAC B/S MORSKA PREMIUM 230-360 6.8KG</text:p>
          </table:table-cell>
          <table:table-cell office:value-type="string" table:style-name="ce10">
            <text:p>szt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9">
            <text:p>MIX BROKUŁ I KALAFIOR 0.45KG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9">
            <text:p>PALUSZKI RYBNE 30G/30SZT 0.9KG</text:p>
          </table:table-cell>
          <table:table-cell office:value-type="string" table:style-name="ce10">
            <text:p>szt</text:p>
          </table:table-cell>
          <table:table-cell office:value-type="float" office:value="360" table:style-name="ce11">
            <text:p>36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9">
            <text:p>SZPINAK ROZDROBNIONY 2.5KG</text:p>
          </table:table-cell>
          <table:table-cell office:value-type="string" table:style-name="ce10">
            <text:p>szt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9">
            <text:p>TRUSKAWKA 2.5KG</text:p>
          </table:table-cell>
          <table:table-cell office:value-type="string" table:style-name="ce10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9">
            <text:p>WIŚNIA BEZ PESTKI 0.45KG</text:p>
          </table:table-cell>
          <table:table-cell office:value-type="string" table:style-name="ce10">
            <text:p>szt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9">
            <text:p>WŁOSZCZYZNA PASKI 2.5KG</text:p>
          </table:table-cell>
          <table:table-cell office:value-type="string" table:style-name="ce10">
            <text:p>szt</text:p>
          </table:table-cell>
          <table:table-cell office:value-type="float" office:value="220" table:style-name="ce11">
            <text:p>22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14">
            <text:p>ŁOSOŚ FILET WĘDZONY SAŁATKOWY 1KG</text:p>
          </table:table-cell>
          <table:table-cell office:value-type="string" table:style-name="ce10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4">
            <text:p>MARCHEW MINI CAŁA 2.5KG</text:p>
          </table:table-cell>
          <table:table-cell office:value-type="string" table:style-name="ce10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14">
            <text:p>MARCHEW Z GROCHEM 2.5KG</text:p>
          </table:table-cell>
          <table:table-cell office:value-type="string" table:style-name="ce10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14">
            <text:p>MIESZANKA KOMPOTOWA WIELOOWOCOWA Z PESTKĄ 2.5KG</text:p>
          </table:table-cell>
          <table:table-cell office:value-type="string" table:style-name="ce10">
            <text:p>szt</text:p>
          </table:table-cell>
          <table:table-cell office:value-type="float" office:value="180" table:style-name="ce11">
            <text:p>180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4">
            <text:p>PALUSZKI RYBNE Z FILETA 6KG/188SZT/ TIKO/</text:p>
          </table:table-cell>
          <table:table-cell office:value-type="string" table:style-name="ce10">
            <text:p>szt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14">
            <text:p>WARZYWA RUSTYKALNE 1.5KG</text:p>
          </table:table-cell>
          <table:table-cell office:value-type="string" table:style-name="ce10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14">
            <text:p>WIŚNIA BEZ PESTKI 2.5KG</text:p>
          </table:table-cell>
          <table:table-cell office:value-type="string" table:style-name="ce10">
            <text:p>szt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4">
            <text:p>ZUPA JARZYNOWA 2.5KG</text:p>
          </table:table-cell>
          <table:table-cell office:value-type="string" table:style-name="ce10">
            <text:p>szt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style-name="ce13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office:value-type="currency" office:value="0" table:formula="of:=SUM([.F7:.F54])" table:style-name="ce15">
            <text:p>0,00 zł</text:p>
          </table:table-cell>
          <table:table-cell table:style-name="ce2"/>
          <table:table-cell table:number-columns-repeated="16377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2</meta:generator>
    <dc:title/>
    <dc:description/>
    <dc:subject/>
    <meta:initial-creator>User</meta:initial-creator>
    <dc:creator>Przedszkole Miejskie nr 98</dc:creator>
    <meta:creation-date>2020-08-21T07:40:45Z</meta:creation-date>
    <dc:date>2025-11-19T06:21:13Z</dc:date>
  </office:meta>
</office:document-meta>
</file>